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94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7800*"/>
    </style:style>
    <style:style style:family="table-column" style:name="table1.tg1.col8">
      <style:table-column-properties style:rel-column-width="12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5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7-5-2017</text:p>
          </table:table-cell>
          <table:table-cell table:style-name="table.cell.border-bottom.border-right.padding-top.top.pleft.pright">
            <text:p text:style-name="text.cell.7.left">20170008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H.K. s'Jacob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van Lier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jazztrombonist/trombonedoc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Driess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directeur van Museum De Pont te 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J. Seffinga</text:p>
          </table:table-cell>
          <table:table-cell table:style-name="table.cell.border-bottom.border-right.padding-top.top.pleft.pright">
            <text:p text:style-name="text.cell.7.left">Joure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voorzitter van het College van het Bestuur van CBO Meilâ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 Besemer</text:p>
          </table:table-cell>
          <table:table-cell table:style-name="table.cell.border-bottom.border-right.padding-top.top.pleft.pright">
            <text:p text:style-name="text.cell.7.left">Breukel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S.O. le Clercq</text:p>
          </table:table-cell>
          <table:table-cell table:style-name="table.cell.border-bottom.border-right.padding-top.top.pleft.pright">
            <text:p text:style-name="text.cell.7.left">Groenlo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K. Geerts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 Jonkers</text:p>
          </table:table-cell>
          <table:table-cell table:style-name="table.cell.border-bottom.border-right.padding-top.top.pleft.pright">
            <text:p text:style-name="text.cell.7.left">Amstenrade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P.J. Klis</text:p>
          </table:table-cell>
          <table:table-cell table:style-name="table.cell.border-bottom.border-right.padding-top.top.pleft.pright">
            <text:p text:style-name="text.cell.7.left">Sprang-Capelle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estuurslid van de Stichting Pleinfestival Kaatsheuvel</text:p>
          </table:table-cell>
        </table:table-row>
        <table:table-row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Munnik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vrijwilliger bij Museumbrouwerij de Roos Hilvar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7-2017</text:p>
          </table:table-cell>
          <table:table-cell table:style-name="table.cell.border-bottom.border-right.padding-top.top.pleft.pright">
            <text:p text:style-name="text.cell.7.left">2017001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Zegers</text:p>
          </table:table-cell>
          <table:table-cell table:style-name="table.cell.border-bottom.border-right.padding-top.top.pleft.pright">
            <text:p text:style-name="text.cell.7.left">Beekberg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L.W. Nauta</text:p>
          </table:table-cell>
          <table:table-cell table:style-name="table.cell.border-bottom.border-right.padding-top.top.pleft.pright">
            <text:p text:style-name="text.cell.7.left">Feerwerd</text:p>
          </table:table-cell>
          <table:table-cell table:style-name="table.cell.border-bottom.border-right.padding-top.top.pleft.pright">
            <text:p text:style-name="text.cell.7.left">Winsum</text:p>
          </table:table-cell>
          <table:table-cell table:style-name="table.cell.border-bottom.border-right.padding-top.top.pleft.pright">
            <text:p text:style-name="text.cell.7.left">hoogleraar 'Geschiedenis van de Filosofie' aan de Rijksuniversiteit Groningen, lid van de Koninklijke Nederlandse Akademie van Wt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M.J.M. Beaujea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oud-danser, oud-balletmeester en sinds 2003 Hoofd Artistieke Staf van Het Nationale Ballet</text:p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H.G. van de Bunt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hoogleraar empirische criminologie aan de Erasmus Universiteit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Geuze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>directeur van de ds. Joh. Groenewegenschool te Werkendam</text:p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H.J. Zuidervaart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senior onderzoeker bij het Huygens Instituut voor Nederlandse Geschieden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 de Beer</text:p>
          </table:table-cell>
          <table:table-cell table:style-name="table.cell.border-bottom.border-right.padding-top.top.pleft.pright">
            <text:p text:style-name="text.cell.7.left">Rijnsburg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L. Frijters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J. Frijters-Laurijssen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H.A.M. Lenkens</text:p>
          </table:table-cell>
          <table:table-cell table:style-name="table.cell.border-bottom.border-right.padding-top.top.pleft.pright">
            <text:p text:style-name="text.cell.7.left">Oploo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J.G.M. Ooms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B.M. van Weersch</text:p>
          </table:table-cell>
          <table:table-cell table:style-name="table.cell.border-bottom.border-right.padding-top.top.pleft.pright">
            <text:p text:style-name="text.cell.7.left">Schin op Geul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>dirigent en organi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P.H.L. Notten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hoogleraar Energy Electrical Engineering bij de faculteit Electrical Engineering en hoogleraar Catalysis &amp; Energy bij de faculteit Scheikundige Technologie van de TU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J. van der Plicht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hoogleraar Isotopen Chronologie en bijzonder hoogleraar Isotopenarcheologie, lid van de Koninklijke Nederlandse Akademie van Wet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M. de Vo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hoogleraar Microbiologie aan de Wageningen University &amp; Research, lid van de Koninklijke Nederlandse Akademie van Wet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G.A. Persoo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hoogleraar Milieu en Ontwikkeling aan de Universiteit 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van Altena (Dick van Altena)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Overbetuwe</text:p>
          </table:table-cell>
          <table:table-cell table:style-name="table.cell.border-bottom.border-right.padding-top.top.pleft.pright">
            <text:p text:style-name="text.cell.7.left">zanger, componist, songwriter en producer</text:p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M. Elsenburg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Henzen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P.M. Knipscheer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directeur/eigenaar van Uitgeverij In De Knipsch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H.M. Smulder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directeur van het Genootschap 'Onze Taal'</text:p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M. Stout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estuurder van de Montessori Scholengemeenschap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de Vries</text:p>
          </table:table-cell>
          <table:table-cell table:style-name="table.cell.border-bottom.border-right.padding-top.top.pleft.pright">
            <text:p text:style-name="text.cell.7.left">Aalsum</text:p>
          </table:table-cell>
          <table:table-cell table:style-name="table.cell.border-bottom.border-right.padding-top.top.pleft.pright">
            <text:p text:style-name="text.cell.7.left">Dongerade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L.J. Steegman</text:p>
          </table:table-cell>
          <table:table-cell table:style-name="table.cell.border-bottom.border-right.padding-top.top.pleft.pright">
            <text:p text:style-name="text.cell.7.left">Megen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M. Beurskens</text:p>
          </table:table-cell>
          <table:table-cell table:style-name="table.cell.border-bottom.border-right.padding-top.top.pleft.pright">
            <text:p text:style-name="text.cell.7.left">Baarlo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H. Heijnders</text:p>
          </table:table-cell>
          <table:table-cell table:style-name="table.cell.border-bottom.border-right.padding-top.top.pleft.pright">
            <text:p text:style-name="text.cell.7.left">Heythuys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R. Hoving</text:p>
          </table:table-cell>
          <table:table-cell table:style-name="table.cell.border-bottom.border-right.padding-top.top.pleft.pright">
            <text:p text:style-name="text.cell.7.left">Exloo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M. Kneepkens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Koopmans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J. Vallino-Ravetta-Meijs</text:p>
          </table:table-cell>
          <table:table-cell table:style-name="table.cell.border-bottom.border-right.padding-top.top.pleft.pright">
            <text:p text:style-name="text.cell.7.left">Merkelbeek</text:p>
          </table:table-cell>
          <table:table-cell table:style-name="table.cell.border-bottom.border-right.padding-top.top.pleft.pright">
            <text:p text:style-name="text.cell.7.left">Onderbank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Mellink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A. van der Sanden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dirig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M. Schapendon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J. Timmer</text:p>
          </table:table-cell>
          <table:table-cell table:style-name="table.cell.border-bottom.border-right.padding-top.top.pleft.pright">
            <text:p text:style-name="text.cell.7.left">Winterswijk Kotten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 Vaartjes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Vollendam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vrijwilliger bij de muziekvereniging De Bazu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J. Agerbeek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jazzpiani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M. van den Boom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regisseur bij NTjong</text:p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C.W.A.M. van Paridon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hoogleraar economie aan de Erasmus Universiteit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W.A.G. van Leeuwen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van Geel</text:p>
          </table:table-cell>
          <table:table-cell table:style-name="table.cell.border-bottom.border-right.padding-top.top.pleft.pright">
            <text:p text:style-name="text.cell.7.left">Nijensleek</text:p>
          </table:table-cell>
          <table:table-cell table:style-name="table.cell.border-bottom.border-right.padding-top.top.pleft.pright">
            <text:p text:style-name="text.cell.7.left">Westerveld</text:p>
          </table:table-cell>
          <table:table-cell table:style-name="table.cell.border-bottom.border-right.padding-top.top.pleft.pright">
            <text:p text:style-name="text.cell.7.left">volksdansdoc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E. Kolff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Maas</text:p>
          </table:table-cell>
          <table:table-cell table:style-name="table.cell.border-bottom.border-right.padding-top.top.pleft.pright">
            <text:p text:style-name="text.cell.7.left">Vlierden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ocent bij de Fontys Hogeschool voor de Kunsten te Tilburg en zelfstandig dirig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M. Conings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 Stoltenborgh-Indorf</text:p>
          </table:table-cell>
          <table:table-cell table:style-name="table.cell.border-bottom.border-right.padding-top.top.pleft.pright">
            <text:p text:style-name="text.cell.7.left">Overasselt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A. Jans</text:p>
          </table:table-cell>
          <table:table-cell table:style-name="table.cell.border-bottom.border-right.padding-top.top.pleft.pright">
            <text:p text:style-name="text.cell.7.left">Sint Joos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J. de Louw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N. Meesters</text:p>
          </table:table-cell>
          <table:table-cell table:style-name="table.cell.border-bottom.border-right.padding-top.top.pleft.pright">
            <text:p text:style-name="text.cell.7.left">Gildehaus</text:p>
          </table:table-cell>
          <table:table-cell table:style-name="table.cell.border-bottom.border-right.padding-top.top.pleft.pright">
            <text:p text:style-name="text.cell.7.left">Gildehau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 Ekkelboom-van Reeken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penningmeester van het Werkcomité van Concertvereniging Sempre Crescend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Sloof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A.L. Vroemen</text:p>
          </table:table-cell>
          <table:table-cell table:style-name="table.cell.border-bottom.border-right.padding-top.top.pleft.pright">
            <text:p text:style-name="text.cell.7.left">Cast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5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A. Fasolino Maa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hoogleraar Computational Condensed Matt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r Grijn</text:p>
          </table:table-cell>
          <table:table-cell table:style-name="table.cell.border-bottom.border-right.padding-top.top.pleft.pright">
            <text:p text:style-name="text.cell.7.left">Grou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grim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M.C. Kuipers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senior specialist jonge bouwkunst bij de Rijksdienst voor het Cultureel Erfgoed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H.C. Walenkamp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lector Internationale Samenwerking aan de Haagse Hogeschoo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S.A. Terpstra</text:p>
          </table:table-cell>
          <table:table-cell table:style-name="table.cell.border-bottom.border-right.padding-top.top.pleft.pright">
            <text:p text:style-name="text.cell.7.left">Warnsveld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P. de Jonge-Franse</text:p>
          </table:table-cell>
          <table:table-cell table:style-name="table.cell.border-bottom.border-right.padding-top.top.pleft.pright">
            <text:p text:style-name="text.cell.7.left">'s-Heerenhoek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Nikkels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C.M. van Gool</text:p>
          </table:table-cell>
          <table:table-cell table:style-name="table.cell.border-bottom.border-right.padding-top.top.pleft.pright">
            <text:p text:style-name="text.cell.7.left">Burgh-Haamsted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hoofd van de Dienst Lectuurvoorlichting Volwassenenen en initiatiefnemer en productmanager van het Literatuurplein</text:p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S.J.P. van Geldorp</text:p>
          </table:table-cell>
          <table:table-cell table:style-name="table.cell.border-bottom.border-right.padding-top.top.pleft.pright">
            <text:p text:style-name="text.cell.7.left">Zuiderwoude</text:p>
          </table:table-cell>
          <table:table-cell table:style-name="table.cell.border-bottom.border-right.padding-top.top.pleft.pright">
            <text:p text:style-name="text.cell.7.left">Wa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van Hess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dirigent</text:p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W. Barink</text:p>
          </table:table-cell>
          <table:table-cell table:style-name="table.cell.border-bottom.border-right.padding-top.top.pleft.pright">
            <text:p text:style-name="text.cell.7.left">Almen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Beek</text:p>
          </table:table-cell>
          <table:table-cell table:style-name="table.cell.border-bottom.border-right.padding-top.top.pleft.pright">
            <text:p text:style-name="text.cell.7.left">Sprang-Capelle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M. Dobbelaer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 Driessen</text:p>
          </table:table-cell>
          <table:table-cell table:style-name="table.cell.border-bottom.border-right.padding-top.top.pleft.pright">
            <text:p text:style-name="text.cell.7.left">Groess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Heijnen</text:p>
          </table:table-cell>
          <table:table-cell table:style-name="table.cell.border-bottom.border-right.padding-top.top.pleft.pright">
            <text:p text:style-name="text.cell.7.left">Noorbeek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J.J. Heldens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G. Hoeven</text:p>
          </table:table-cell>
          <table:table-cell table:style-name="table.cell.border-bottom.border-right.padding-top.top.pleft.pright">
            <text:p text:style-name="text.cell.7.left">Lage Zwaluwe</text:p>
          </table:table-cell>
          <table:table-cell table:style-name="table.cell.border-bottom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M. Jahae</text:p>
          </table:table-cell>
          <table:table-cell table:style-name="table.cell.border-bottom.border-right.padding-top.top.pleft.pright">
            <text:p text:style-name="text.cell.7.left">Noorbeek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 Jansen</text:p>
          </table:table-cell>
          <table:table-cell table:style-name="table.cell.border-bottom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L.H.E. Janssen-Jansen</text:p>
          </table:table-cell>
          <table:table-cell table:style-name="table.cell.border-bottom.border-right.padding-top.top.pleft.pright">
            <text:p text:style-name="text.cell.7.left">Rosmalen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M. Janssen</text:p>
          </table:table-cell>
          <table:table-cell table:style-name="table.cell.border-bottom.border-right.padding-top.top.pleft.pright">
            <text:p text:style-name="text.cell.7.left">Rosmalen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M. Kluijtmans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D. Penninga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Roelofs</text:p>
          </table:table-cell>
          <table:table-cell table:style-name="table.cell.border-bottom.border-right.padding-top.top.pleft.pright">
            <text:p text:style-name="text.cell.7.left">Retranchement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J.M. Spaetjens</text:p>
          </table:table-cell>
          <table:table-cell table:style-name="table.cell.border-bottom.border-right.padding-top.top.pleft.pright">
            <text:p text:style-name="text.cell.7.left">Einighausen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J. Steeghs</text:p>
          </table:table-cell>
          <table:table-cell table:style-name="table.cell.border-bottom.border-right.padding-top.top.pleft.pright">
            <text:p text:style-name="text.cell.7.left">Grashoek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J.E. Storms</text:p>
          </table:table-cell>
          <table:table-cell table:style-name="table.cell.border-bottom.border-right.padding-top.top.pleft.pright">
            <text:p text:style-name="text.cell.7.left">Einighausen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S.P. Thijs-Verdurmen</text:p>
          </table:table-cell>
          <table:table-cell table:style-name="table.cell.border-bottom.border-right.padding-top.top.pleft.pright">
            <text:p text:style-name="text.cell.7.left">Heikant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H. Vethaak</text:p>
          </table:table-cell>
          <table:table-cell table:style-name="table.cell.border-bottom.border-right.padding-top.top.pleft.pright">
            <text:p text:style-name="text.cell.7.left">Zaandam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G.H. Zijlstra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K.H. Bronsgeest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512</text:span><text:tab/>29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512</text:span><text:tab/>29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.Ministerie/DC.creator">Ministerie van Onderwijs, Cultuur en Wetenschap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5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5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7-12-29</meta:user-defined>
  </office:meta>
</office:document-meta>
</file>