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Händel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97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op het Händelplein in Nieuw-Vennep, nabij huisnummer 3.</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47.</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op het Händelplein te plaatsen, nabij huisnummer 3. </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een reactie ontvangen. De strekking van deze reactie was een verzoek om een extra laadpaal aan te brengen nabij huisnummer 137. </text:p>
            <text:p text:style-name="common-al">De gemeente Haarlemmermeer heeft de reactie specifiek beantwoord. Aangegeven is dat de gemeente streeft naar een gemeente dekkend laadpalenplan met laadpalen op centrale locaties in de wijk. </text:p>
            <text:p text:style-name="common-al">De keuze van de locatie is zeer zorgvuldig gemaakt. Vooralsnog is er geen reden om in de nabijheid van deze locatie een extra laadpaal te plaatsen. 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47, die een onderdeel is van dit besluit, wordt besloten tot de volgende verkeersmaatregel:</text:p>
            <text:list text:style-name="id1-3-2-2-1-54">
              <text:list-item text:style-override="id1-3-2-2-1-54-1">
                <text:number>1.</text:number>
                <text:p text:style-name="al">Op het Händelplein in Nieuw-Vennep, nabij huisnummer 3,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47;</text:p>
              </text:list-item>
              <text:list-item text:style-override="id1-3-2-2-1-54-2">
                <text:number>2.</text:number>
                <text:p text:style-name="al">dit besluit ter openbare kennis te brengen op 21-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Vennep – Händelplein</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05</meta:user-defined>
    <meta:user-defined meta:name="OVERHEIDop.StcrtID/DC.identifier">stcrt-2017-74505</meta:user-defined>
    <meta:user-defined meta:name="DCTERMS.alternative">Gemeente Haarlemmermeer - aanwijzen parkeerplaatsen voor het opladen van elektrische voertuigen - gemeente Haarlemmermeer – Nieuw-Vennep – Händelplei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1NM 93</meta:user-defined>
    <meta:user-defined meta:name="OVERHEIDop.woonplaats">Nieuw-Vennep</meta:user-defined>
    <meta:user-defined meta:name="OVERHEIDop.straatnaam">Hände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97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931</meta:user-defined>
    <meta:user-defined meta:name="OVERHEID.EPSG28992/DC.spatial">102610 476183</meta:user-defined>
    <meta:user-defined meta:name="OVERHEIDop.versieInformatie"/>
  </office:meta>
</office:document-meta>
</file>