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Spieringsluis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17-22</text:p>
            <text:p text:style-name="tussenkopvet"/>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tussenkopondlijn">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Overwegende:</text:span>
          </text:p>
            <text:list text:style-name="id1-3-2-1-1-8">
              <text:list-item text:style-override="id1-3-2-1-1-8-1">
                <text:number>•</text:number>
                <text:p text:style-name="al">Dat de Spieringsluis een smalle weg is; </text:p>
              </text:list-item>
              <text:list-item text:style-override="id1-3-2-1-1-8-2">
                <text:number>•</text:number>
                <text:p text:style-name="al">Dat geparkeerde auto’s de doorgankelijkheid van de weg negatief beïnvloeden;</text:p>
              </text:list-item>
              <text:list-item text:style-override="id1-3-2-1-1-8-3">
                <text:number>•</text:number>
                <text:p text:style-name="al">Dat dit voor gevaarlijke en hinderlijke situaties zorgt;</text:p>
              </text:list-item>
              <text:list-item text:style-override="id1-3-2-1-1-8-4">
                <text:number>•</text:number>
                <text:p text:style-name="al">Dat er op 100 meter afstand een openbaar parkeerterrein aanwezig is waar voertuigen gebruik van kunnen maken.</text:p>
              </text:list-item>
              <text:list-item text:style-override="id1-3-2-1-1-8-5">
                <text:number>•</text:number>
                <text:p text:style-name="al">Dat daarom besloten is om aan beide zijden van de weg een parkeerverbod in te stellen;</text:p>
              </text:list-item>
              <text:list-item text:style-override="id1-3-2-1-1-8-6">
                <text:number>•</text:number>
                <text:p text:style-name="al">Dat het parkeerverbod na de sluis start tot aan het parkeerterrein.</text:p>
              </text:list-item>
              <text:list-item text:style-override="id1-3-2-1-1-8-7">
                <text:number>•</text:number>
                <text:p text:style-name="al">Dat overeenkomstig het bepaalde in artikel 24 van het Besluit Administratieve Bepalingen inzake het Wegverkeer (BABW) over dit besluit overleg heeft plaatsgevonden met de betrokken korpschef vertegenwoordigt door de heer<text:span text:style-name="nadrukvet"/>H.G.M. (Harrie)<text:span text:style-name="nadrukvet"/>Tuerlings, Senior Gebiedsgebonden Politie Verkeersadviseur Eenheden Hart van Brabant en de Baronie van de politie Midden- en West-Brabant, wiens advies onder aan dit besluit is weergegeven;</text:p>
              </text:list-item>
              <text:list-item text:style-override="id1-3-2-1-1-8-8">
                <text:number>•</text:number>
                <text:p text:style-name="al">Dat het betrokken weggedeelte gelegen is buiten de bebouwde kom en in beheer is bij de gemeente Werkendam.</text:p>
              </text:list-item>
            </text:list>
            <text:p text:style-name="tussenkopondlijn">
            <text:span text:style-name="nadrukondlijn">Belangenafweging artikel 2 WVW</text:span>
          </text:p>
            <text:p text:style-name="considerans.al">Van de in artikel 2 eerste en tweede lid, van de Wegenverkeerswet 1994 genoemde belangen, liggen de volgende belangen ten grondslag aan dit besluit:</text:p>
            <text:list text:style-name="id1-3-2-1-1-11">
              <text:list-item text:style-override="id1-3-2-1-1-11-1">
                <text:number>•</text:number>
                <text:p text:style-name="al">Het beschermen van weggebruikers en passagiers</text:p>
              </text:list-item>
              <text:list-item text:style-override="id1-3-2-1-1-11-2">
                <text:number>•</text:number>
                <text:p text:style-name="al">Het zoveel mogelijk waarborgen van de vrijheid van het verkeer.</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ondlijn"/>
          <text:list text:style-name="id1-3-2-3-2">
            <text:list-item text:style-override="id1-3-2-3-2-1">
              <text:number>1.</text:number>
              <text:p text:style-name="al">Uit het oogpunt van het in stand houden van de weg en het waarborgen van de bruikbaarheid daarvan en het zoveel mogelijk waarborgen van de vrijheid van het verkeer is besloten tot het instellen van een parkeerverbod aan de Spieringsluis te Werkendam door het plaatsen van de verkeerstekens E1 van bijlage 1 van het RVV1990. Zodanig dat er aan beide zijden van de weg vanaf de Spieringssluis tot aan het parkeerterrein aan de Deeneplaatweg een parkeerverbod geldt;</text:p>
            </text:list-item>
            <text:list-item text:style-override="id1-3-2-3-2-2">
              <text:number>2.</text:number>
              <text:p text:style-name="al">Dit besluit te publiceren in de Staatscourant en voor iedereen 6 weken ter inzage te leggen bij het Klantcontactcentrum van het gemeentehuis, Raadhuisplein 1 te Werkendam.</text:p>
            </text:list-item>
          </text:list>
          <text:p text:style-name="bezwaarschrift_al">  </text:p>
          <text:p text:style-name="bezwaarschrift_al">Werkendam, 21 december 2017</text:p>
          <text:p text:style-name="bezwaarschrift_al">Namens burgemeester en wethouders van Werkendam,</text:p>
          <text:p text:style-name="bezwaarschrift_al">   </text:p>
          <text:p text:style-name="bezwaarschrift_al">J.H.P.M. van Schayk-van Dortmont, </text:p>
          <text:p text:style-name="bezwaarschrift_al">medewerkster verkeer en vervoer</text:p>
          <text:p text:style-name="bezwaarschrift_al">
          <text:span text:style-name="nadrukondlijn">Mededelingen</text:span>
        </text:p>
          <text:p text:style-name="bezwaarschrift_al">
          <text:span text:style-name="nadrukvet">Bezwaar</text:span>
        </text:p>
          <text:p text:style-name="bezwaarschrift_al">Ingevolge de bepalingen van de Algemene wet bestuursrecht kan, binnen zes weken na datum van publicatie, een bezwaarschrift tegen dit besluit worden ingediend bij het College van burgemeester en wethouders van Werkendam, Postbus 16, 4250 DA Werkendam. </text:p>
          <text:p text:style-name="bezwaarschrift_al"> </text:p>
          <text:p text:style-name="bezwaarschrift_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bezwaarschrift_al"> Voorlopige voorziening</text:p>
          <text:p text:style-name="bezwaarschrift_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Spieringsluis Werkendam</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01</meta:user-defined>
    <meta:user-defined meta:name="OVERHEIDop.StcrtID/DC.identifier">stcrt-2017-74501</meta:user-defined>
    <meta:user-defined meta:name="DCTERMS.alternative">Gemeente Werkendam - instellen parkeerverbod - Spieringsluis te Werkendam</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17-22</meta:user-defined>
    <meta:user-defined meta:name="DCTERMS.abstract">het instellen van een parkeerverbod zodat aan beide zijden van de weg een parkeerverbod geld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