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Beurtschipp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aanwijzen parkeerplaatsen voor het opladen van elektrische voertuigen</text:p>
            <text:p text:style-name="common-al">Nummer: X2017.56975</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
            <text:p text:style-name="common-al">Artikel 2 van de Wegenverkeerswet noemt de volgende doelen:</text:p>
            <text:list text:style-name="id1-3-2-2-1-6">
              <text:list-item text:style-override="id1-3-2-2-1-6-1">
                <text:number>1.</text:number>
                <text:p text:style-name="al">In eerste instantie:</text:p>
                <text:list text:style-name="id1-3-2-2-1-6-1-3">
                  <text:list-item text:style-override="id1-3-2-2-1-6-1-3-1">
                    <text:number>a.</text:number>
                    <text:p text:style-name="al">het verzekeren van de veiligheid op de weg;</text:p>
                  </text:list-item>
                  <text:list-item text:style-override="id1-3-2-2-1-6-1-3-2">
                    <text:number>b.</text:number>
                    <text:p text:style-name="al">het beschermen van weggebruikers en passagiers;</text:p>
                  </text:list-item>
                  <text:list-item text:style-override="id1-3-2-2-1-6-1-3-3">
                    <text:number>c.</text:number>
                    <text:p text:style-name="al">het in stand houden van de weg en het waarborgen van de bruikbaarheid daarvan;</text:p>
                  </text:list-item>
                  <text:list-item text:style-override="id1-3-2-2-1-6-1-3-4">
                    <text:number>d.</text:number>
                    <text:p text:style-name="al">het zoveel mogelijk waarborgen van de vrijheid van het verkeer.</text:p>
                  </text:list-item>
                </text:list>
              </text:list-item>
              <text:list-item text:style-override="id1-3-2-2-1-6-2">
                <text:number>2.</text:number>
                <text:p text:style-name="al">In tweede instantie ook voor:</text:p>
                <text:list text:style-name="id1-3-2-2-1-6-2-3">
                  <text:list-item text:style-override="id1-3-2-2-1-6-2-3-1">
                    <text:number>a.</text:number>
                    <text:p text:style-name="al">het voorkomen of beperken van door het verkeer veroorzaakte overlast, hinder of schade alsmede de gevolgen voor het milieu, bedoeld in de Wet milieubeheer;</text:p>
                  </text:list-item>
                  <text:list-item text:style-override="id1-3-2-2-1-6-2-3-2">
                    <text:number>b.</text:number>
                    <text:p text:style-name="al">het voorkomen of beperken van door het verkeer veroorzaakte aantasting van het karakter of van de functie van objecten of gebieden.</text:p>
                    <text:list text:style-name="id1-3-2-2-1-6-2-3-2-3">
                      <text:list-item text:style-override="id1-3-2-2-1-6-2-3-2-3-1">
                        <text:number>•</text:number>
                        <text:p text:style-name="al">Overeenkomstig artikel 24 van het Besluit administratieve bepalingen inzake het wegverkeer (BABW) dient overleg te worden gevoerd met de korpschef van het betrokken regionaal politiekorps.</text:p>
                      </text:list-item>
                      <text:list-item text:style-override="id1-3-2-2-1-6-2-3-2-3-2">
                        <text:number>•</text:number>
                        <text:p text:style-name="al">De vermelde wegen zijn in eigendom, beheer en onderhoud van de gemeente Haarlemmermeer.</text:p>
                      </text:list-item>
                    </text:list>
                  </text:list-item>
                </text:list>
              </text:list-item>
            </text:list>
            <text:p text:style-name="common-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common-al">
            <text:span text:style-name="nadrukvet">Overwegingen en motivatie</text:span>
          </text:p>
            <text:p text:style-name="common-al">De gemeente Haarlemmermeer blijft elektrisch vervoer binnen haar grenzen stimuleren.</text:p>
            <text:p text:style-name="common-al">Elektrisch vervoer levert een bijdrage aan de verbetering van de luchtkwaliteit en is stiller en zuiniger dan gewone voertuigen. Om het gebruik van elektrische auto’s te stimuleren heeft de gemeente op 3 december de B&amp;W nota Randvoorwaarden voor laadinfrastructuur elektrische auto’s d.d. 3 december 2013 (kenmerk 2013.0080843) vastgesteld. Particulieren en bedrijven in het bezit van een elektrische auto konden op basis van deze nota een openbare laadpaal nabij het vestigingsadres aanvragen.</text:p>
            <text:p text:style-name="common-al">Op 9 mei 2017 is de B&amp;W nota “uitvoeringsstrategie laadinfrastructuur voor elektrisch vervoer” (kenmerk 2017.0018877) vastgesteld als vervolg op de eerste nota. </text:p>
            <text:p text:style-name="common-al">Uitgangspunt van deze nota is dat voor gebruikers van elektrische auto’s een dekkend netwerk van laadinfrastructuur essentieel is om van A naar B te komen. Voor de realisatie van een dekkend netwerk wordt een gebiedsgerichte aanpak en uitvoeringsstrategie gevolgd. Op basis van een gebruiksprognose is een in 2020 te realiseren netwerk van openbare laadpalen bepaald dat voldoet aan het gemeentelijk kwaliteitskader. </text:p>
            <text:p text:style-name="common-al">Vanuit dit plankader worden openbare laadpalen geplaatst:</text:p>
            <text:list text:style-name="id1-3-2-2-1-14">
              <text:list-item text:style-override="id1-3-2-2-1-14-1">
                <text:number>-</text:number>
                <text:p text:style-name="al">op basis van een aanvraag van een bewoner of forens;</text:p>
              </text:list-item>
              <text:list-item text:style-override="id1-3-2-2-1-14-2">
                <text:number>-</text:number>
                <text:p text:style-name="al">op basis een onderbouwing van de actuele behoefte en toekomstige vraagverwachting nabij voorzieningen. </text:p>
              </text:list-item>
            </text:list>
            <text:p text:style-name="common-al">De te stellen kwaliteitseisen vanuit de gebiedsgerichte benadering aan de plaatsing van een elektrische laadpaal zijn:</text:p>
            <text:list text:style-name="id1-3-2-2-1-16">
              <text:list-item text:style-override="id1-3-2-2-1-16-1">
                <text:number>-</text:number>
                <text:p text:style-name="al">de elektrische oplaadpaal is openbaar, staat op gemeentegrond en mag dus door iedereen met een elektrische auto worden gebruikt om op te laden;</text:p>
              </text:list-item>
              <text:list-item text:style-override="id1-3-2-2-1-16-2">
                <text:number>-</text:number>
                <text:p text:style-name="al">alleen bestaande parkeerplaatsen zullen worden aangewezen als plaats om te laden;</text:p>
              </text:list-item>
              <text:list-item text:style-override="id1-3-2-2-1-16-3">
                <text:number>-</text:number>
                <text:p text:style-name="al">daar waar betaald parkeren of een parkeerschijfzone is, blijft deze in stand; </text:p>
              </text:list-item>
              <text:list-item text:style-override="id1-3-2-2-1-16-4">
                <text:number>-</text:number>
                <text:p text:style-name="al">of een locatie geschikt is om aan te wijzen als elektrisch oplaadpunt hangt niet alleen af van lokale technische omstandigheden, maar ook van de mate waarin de locatie zichtbaar is, deze praktisch bruikbaar is en past in het straatbeeld;</text:p>
              </text:list-item>
              <text:list-item text:style-override="id1-3-2-2-1-16-5">
                <text:number>-</text:number>
                <text:p text:style-name="al">de gemeente geeft de laadplaatsen als zodanig met een officieel RVV-verkeersbord aan. </text:p>
              </text:list-item>
            </text:list>
            <text:p text:style-name="common-al">
            <text:span text:style-name="nadrukvet">Maatregelen, bebording en belijning</text:span>
          </text:p>
            <text:p text:style-name="common-al">Er wordt een besluit genomen voor het aanwijzen van twee bestaande parkeervakken alleen voor het opladen van elektrische voertuigen in de Beurtschipper in Nieuw-Vennep, nabij huisnummer 69.</text:p>
            <text:p text:style-name="common-al">De parkeervakken worden voorzien van bord E4 (RVV 1990) en een onderbord met de tekst ‘alleen voor opladen elektrische voertuigen’. Ter aanwijzing van de vakken wordt tevens onderbord OB504 geplaatst. Afhankelijk van de situatie wordt een stootband in het parkeervak aangebracht ter bescherming van de laadpaal.</text:p>
            <text:p text:style-name="common-al">Aangezien er voor deze locatie meerdere aanvragers zijn, worden twee parkeervakken ingericht. </text:p>
            <text:p text:style-name="common-al">De aan te brengen bebording en maatregelen staan aangegeven op de bij dit besluit behorende tekening met het nummer 2017-100-046.</text:p>
            <text:p text:style-name="common-al">
            <text:span text:style-name="nadrukvet">Motivering Wegenverkeerswet 1994 ( Wvw 1994):</text:span>
          </text:p>
            <text:p text:style-name="common-al">Motivatie van de maatregel geschiedt uit het oogpunt van: </text:p>
            <text:list text:style-name="id1-3-2-2-1-24">
              <text:list-item text:style-override="id1-3-2-2-1-24-1">
                <text:number>•</text:number>
                <text:p text:style-name="al">Artikel 2, lid 1d van de Wvw 1994, de vrijheid van het verkeer, namelijk van eigenaren van een elektrisch voertuig om hun voertuig te kunnen opladen. </text:p>
              </text:list-item>
              <text:list-item text:style-override="id1-3-2-2-1-24-2">
                <text:number>•</text:number>
                <text:p text:style-name="al">Artikel 2, lid 2a van de Wvw 1994, het voorkomen of beperken van door het verkeer veroorzaakte overlast, hinder of schade alsmede de gevolgen voor het milieu, bedoeld in de Wet milieubeheer. De maatregel is een onderdeel van het beleid om de negatieve gevolgen van het gebruik van fossiele brandstoffen te beperken.</text:p>
              </text:list-item>
            </text:list>
            <text:p text:style-name="common-al">Door de maatrelen wordt een van de belangen genoemd in de Wvw 1994 geschaad, namelijk de vrijheid van het verkeer (artikel 2, lid 1d), aangezien andere weggebruikers niet meer mogen parkeren op de vakken die bestemd zijn voor het opladen van elektrische voertuigen.</text:p>
            <text:p text:style-name="common-al">Omdat de gemeente Haarlemmermeer in haar beleid ervoor heeft gekozen het elektrisch vervoer te stimuleren, achten wij dit belang minder zwaarwegend dan de overige gediende belangen uit artikel 2 van de Wvw 1994.</text:p>
            <text:p text:style-name="common-al">
            <text:span text:style-name="nadrukvet">Belangenafweging </text:span>
          </text:p>
            <text:p text:style-name="common-al">
            <text:span text:style-name="nadrukondlijn">Bewoners</text:span>
            <text:span text:style-name="nadrukondlijn">, bezoekers, </text:span>
            <text:span text:style-name="nadrukondlijn">bedrijven</text:span>
            <text:span text:style-name="nadrukondlijn"> en voorzieningen</text:span>
          </text:p>
            <text:p text:style-name="common-al">Door de maatregelen worden de belangen van bewoners, bedrijven en parkeerders geschaad omdat er minder parkeerplekken overblijven. De belangafweging is veelzijdig omdat er meerdere factoren en partijen een rol spelen, maar is telkens zo dat de overlast aanvaardbaar is. Het belang van het kunnen opladen van de elektrische auto weegt zwaar (zie hiernavolgende afwegingen). </text:p>
            <text:p text:style-name="common-al">
            <text:span text:style-name="nadrukondlijn">Voetgangers en minder validen</text:span>
          </text:p>
            <text:p text:style-name="common-al">De maatregel heeft geen gevolgen voor langzaam verkeer. Als elektrische laadpalen op een voetpad worden geplaatst, dan wordt ervoor gezorgd dat voldoende passageruimte aanwezig is.</text:p>
            <text:p text:style-name="common-al">
            <text:span text:style-name="nadrukondlijn">Overige verkeerssoorten</text:span>
          </text:p>
            <text:p text:style-name="common-al">De maatregel heeft geen gevolgen voor overige verkeerssoorten. </text:p>
            <text:p text:style-name="common-al">
            <text:span text:style-name="nadrukondlijn">Parkeerders</text:span>
          </text:p>
            <text:p text:style-name="common-al">Door de maatregel worden de belangen van de overige parkeerders geschaad. Immers, zij kunnen geen gebruik meer maken van de betrokken parkeerplaatsen. </text:p>
            <text:p text:style-name="common-al">
            <text:span text:style-name="nadrukondlijn">Gebruikers elektrische auto</text:span>
          </text:p>
            <text:p text:style-name="common-al">Het aanduiden van parkeervakken ten behoeve van het opladen van elektrische voertuigen is in het belang van bewoners en andere parkeerders met een elektrisch voertuig. Zij zijn afhankelijk van de laadpaal om hun voertuig te kunnen gebruiken.</text:p>
            <text:p text:style-name="common-al">
            <text:span text:style-name="nadrukondlijn">Algemeen belang</text:span>
          </text:p>
            <text:p text:style-name="common-al">Elektrisch vervoer levert een bijdrage aan de verbetering van de luchtkwaliteit en is stiller en zuiniger dan gewone voertuigen. Hiermee verbetert het milieu en dit is in het algemeen belang.</text:p>
            <text:p text:style-name="common-al">
            <text:span text:style-name="nadrukondlijn">Afweging</text:span>
          </text:p>
            <text:p text:style-name="common-al">Alles afwegende zijn burgemeester en wethouders van mening dat de maatregel in het algemeen belang is en in bijzonder in het belang van de weggebruikers met een elektrisch voertuig, zonder dat andere belangen onevenredig worden geschaad. Eigenaren van elektrische voertuigen zijn afhankelijk van de speciaal voor hun voertuig bestemde parkeervakken. Hun belang en het belang van het milieu worden zwaarder gewogen dan de belangen van parkeerders die als gevolg van de maatregel beschikken over minder direct bereikbare parkeerplekken.</text:p>
            <text:p text:style-name="common-al">
            <text:span text:style-name="nadrukvet">Voorbereiding en overleg</text:span>
          </text:p>
            <text:p text:style-name="common-al">Ter voorbereiding op de locatiebepaling van de oplaadpaal heeft een inventarisatie op locatie plaatsgevonden. Er is onderzocht welke locaties mogelijk zijn, of er een combinatie mogelijk is met andere aanvragers, of een bestaande laadvoorziening en/of de locatie past binnen het te realiseren gemeentelijk netwerk van laadpalen.</text:p>
            <text:p text:style-name="common-al">Naar aanleiding van het onderzoek en in overleg met gebiedsmanagement is voorgesteld om de oplaadpaal in de Beurtschipper te plaatsen, nabij huisnummer 69. </text:p>
            <text:p text:style-name="common-al">Vervolgens hebben belanghebbenden een informatiebrief ontvangen. In die brief is uitgelegd waarom in hun omgeving een oplaadpunt wordt gerealiseerd en dat daarvoor een verkeersbesluit genomen dient te worden. In de brief is tevens vermeld dat de gelegenheid wordt geboden om een reactie te geven voordat het verkeersbesluit wordt genomen. Naar aanleiding van deze mogelijkheid hebben we twee reacties ontvangen. De strekking van deze reacties luidt als volgt: </text:p>
            <text:list text:style-name="id1-3-2-2-1-46">
              <text:list-item text:style-override="id1-3-2-2-1-46-1">
                <text:number>-</text:number>
                <text:p text:style-name="al">Er is onvoldoende parkeerruimte op deze locatie;</text:p>
              </text:list-item>
              <text:list-item text:style-override="id1-3-2-2-1-46-2">
                <text:number>-</text:number>
                <text:p text:style-name="al">Er gaan onveilige situaties ontstaan omdat er langs het trottoir moet worden geparkeerd;</text:p>
              </text:list-item>
              <text:list-item text:style-override="id1-3-2-2-1-46-3">
                <text:number>-</text:number>
                <text:p text:style-name="al">Er wonen geen mensen met elektrische voertuigen in de buurt;</text:p>
              </text:list-item>
              <text:list-item text:style-override="id1-3-2-2-1-46-4">
                <text:number>-</text:number>
                <text:p text:style-name="al">De locatie is te ver verwijderd van de Athenelaan en de Seoellaan.</text:p>
              </text:list-item>
            </text:list>
            <text:p text:style-name="common-al">De gemeente Haarlemmermeer heeft de reactie specifiek beantwoord. Aangegeven is dat de gemeente streeft naar een gemeente dekkend laadpalenplan met laadpalen op centrale locaties in de wijk. </text:p>
            <text:p text:style-name="common-al">De keuze van de locatie is zeer zorgvuldig gemaakt. De gekozen locaties liggen op centrale punten in de wijk. Hierbij is tevens zoveel mogelijk rekening gehouden met de mogelijke parkeerdruk, maar het belang van weggebruikers met een elektrisch voertuig wegen wij echter zeer zwaar. Er ligt een aanvraag voor een laadpaal van bewoners van de Beurtschipper. De woningen aan de Athenelaan en Seoellaan beschikken veelal over parkeren op eigen terrein. Vooralsnog worden daarom in deze straten geen openbare laadplekken gerealiseerd. </text:p>
            <text:p text:style-name="common-al">Naar aanleiding van de argumenten en de hoeveelheid reacties is geconcludeerd dat de voorgestelde situatie niet gewijzigd zal worden.De beantwoording van de reacties is tevens geanonimiseerd terug te vinden op de gemeentelijke website.</text:p>
            <text:p text:style-name="common-al">Om de rechtstreeks bij het verkeersbesluit betrokken belangen goed af te kunnen wegen verdient het de aanbeveling om, vooral bij complexe en omstreden maatregelen, een voorbereidingsprocedure te volgen. Hier is vanaf gezien omdat de belangen voldoende in beeld zijn door het locatieonderzoek en door belanghebbenden een informatiebrief te sturen, waarin hen de mogelijkheid is geboden om een reactie te geven. </text:p>
            <text:p text:style-name="common-al">Overleg met de korpschef van de Nationale Politie heeft plaatsgevonden in de Werkgroep Verkeer, waarin de door de korpschef gemachtigde medewerker verkeersadvisering, alsmede de Brandweer en Connexxion, vertegenwoordigd zijn. Op 21-11-2017 is dit besluit behandeld in de werkgroep. De leden van de Werkgroep gaan akkoord met de voorgestelde maatregel.</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 met het nummer 2017-100-046, die een onderdeel is van dit besluit, wordt besloten tot de volgende verkeersmaatregel:</text:p>
            <text:list text:style-name="id1-3-2-2-1-56">
              <text:list-item text:style-override="id1-3-2-2-1-56-1">
                <text:number>1.</text:number>
                <text:p text:style-name="al">In de Beurtschipper in Nieuw-Vennep, nabij huisnummer 69, twee parkeervakken alleen voor het opladen van elektrische voertuigen aan te wijzen, door het plaatsen van een bord conform model E4 uit bijlage I van het Reglement verkeersregels en verkeerstekens 1990 (RVV 1990) met een onderbord OB504 en de tekst ‘alleen voor opladen elektrische voertuigen’, zoals aangeduid op de bij dit besluit behorende tekening met het nummer 2017-100-046;</text:p>
              </text:list-item>
              <text:list-item text:style-override="id1-3-2-2-1-56-2">
                <text:number>2.</text:number>
                <text:p text:style-name="al">dit besluit ter openbare kennis te brengen op 21-12-2017.</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clustermanager Beheer en Onderhoud,</text:p>
            <text:p text:style-name="common-al"/>
            <text:p text:style-name="common-al">drs. R.A.J.H. van Daal </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49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9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49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Vennep – Beurtschipper</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499</meta:user-defined>
    <meta:user-defined meta:name="OVERHEIDop.StcrtID/DC.identifier">stcrt-2017-74499</meta:user-defined>
    <meta:user-defined meta:name="DCTERMS.alternative">Gemeente Haarlemmermeer - aanwijzen parkeerplaatsen voor het opladen van elektrische voertuigen - gemeente Haarlemmermeer – Nieuw-Vennep – Beurtschipper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meta:user-defined>
    <meta:user-defined meta:name="OVERHEIDop.woonplaats">Nieuw-Vennep</meta:user-defined>
    <meta:user-defined meta:name="OVERHEIDop.straatnaam">Beurtschipp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7.5697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tekening|exb-2017-61922</meta:user-defined>
    <meta:user-defined meta:name="OVERHEID.EPSG28992/DC.spatial">103846 476089</meta:user-defined>
    <meta:user-defined meta:name="OVERHEIDop.versieInformatie"/>
  </office:meta>
</office:document-meta>
</file>