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445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Complex Nieuwe Haven (14B03), Het Nieuwe Diep 27, Den Helder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Milieu maakt bekend dat zij de volgende aanvraag voor een omgevingsvergunning, waarop de reguliere voorbereidingsprocedure van toepassing is, heeft ontvangen.</text:p>
      <text:p text:style-name="ifm_p_mt.3.7mm_ifm">Inrichting: Complex Nieuwe Haven (14B03)</text:p>
      <text:p text:style-name="ifm_p_ifm">Locatie: Het Nieuwe Diep 27, 1781 AD Den Helder</text:p>
      <text:p text:style-name="ifm_p_ifm">Activiteit: Bouwen</text:p>
      <text:p text:style-name="ifm_p_ifm">Voor: Verlenging tijdelijke vergunning woongebouwen R076 en R077</text:p>
      <text:p text:style-name="ifm_p_ifm">Aanvraagdatum: 14 december 2017</text:p>
      <text:p text:style-name="ifm_p_ifm">Zaaknummer: 2017/0202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74456</text:span><text:tab/>28 dec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74456</text:span><text:tab/>28 dec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Complex Nieuwe Haven (14B03), Het Nieuwe Diep 27, Den Helder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1781AD2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7445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7445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Aanvraag Complex Nieuwe Haven (14B03), Het Nieuwe Diep 27, Den Helder, Inspectie Leefomgeving en Transport</meta:user-defined>
    <meta:user-defined meta:name="DCTERMS.W3CDTF/DCTERMS.available">2017-12-28</meta:user-defined>
    <meta:user-defined meta:name="OVERHEIDop.Ruimtelijkplan/OVERHEIDop.bekendmakingBetreffendePlan"/>
  </office:meta>
</office:document-meta>
</file>