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derwerp:Zenderseweg, Ambt Delden (Twickel), Instellen geslotenverklaring voor gemotoriseerd verkeer, Kenmerk:667240, Datum:19 december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de huidige situatie zijn verschillende wegen in eigendom van het landgoed Twickel gesloten verklaard voor alle motorvoertuigen. Stichting Twickel heeft bij de gemeente </text:p>
            <text:p text:style-name="considerans.al">Hof van Twente het verzoek ingediend om de bestaande geslotenverklaring uit te breiden door ook een geslotenverklaring voor gemotoriseerd verkeer in te stellen op de Zenderseweg, tussen de Veldweg en de Graasweg. Om de bereikbaarheid van het gebied voor gehandicapten te waarborgen is het wenselijk een uitzondering voor deze doelgroep te maken. Door het instellen van een geslotenverklaring voor gemotoriseerd verkeer wordt voorkomen dat het karakter van het gebied wordt aangetast. </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Bovengenoemde wegen bevinden zich in landgoed Twickel. Het afwisselende landschap bestaat uit zacht glooiende akkers en weilanden, bossen, heidevelden en vennen. Het landgoed is voor het grootste deel opengesteld voor wandelaars, fietsers en ruiters. Het betreffende gedeelte van de Zenderseweg is onverhard.</text:p>
            <text:p text:style-name="tussenkopcur">Beschrijving van de functie of het beoogd functioneren</text:p>
            <text:p text:style-name="considerans.al">In het kader van het Gemeentelijk Mobiliteitsplan zijn de wegen in het gebied van Stichting Twickel gecategoriseerd als erftoegangsweg. Deze wegen vervullen een verblijfsfunctie en bieden toegang tot aanliggende percelen. De verblijfsfunctie betekent dat de wegen slechts een functie hebben voor het verkeer dat zijn bestemming heeft in het gebied.</text:p>
            <text:p text:style-name="tussenkopcur">Bestaande verkeersmaatregelen</text:p>
            <text:p text:style-name="considerans.al">In het betreffende gebied geldt een snelheidsregime van 60 km/uur. Hierbij zijn ook verschillende snelheidsremmende maatregelen getroffen. In de omgeving van de Zenderseweg geldt een parkeerverbod.</text:p>
            <text:p text:style-name="tussenkopcur">Plaatsvindend weggedrag</text:p>
            <text:p text:style-name="considerans.al">Het weggedrag is in overeenstemming met de inrichting van de weg.</text:p>
            <text:p text:style-name="tussenkopcur">Bijzonderheden</text:p>
            <text:p text:style-name="considerans.al">Geen.</text:p>
            <text:p text:style-name="tussenkopcur">Gewenste maatregelen</text:p>
            <text:p text:style-name="considerans.al">Gezien het bovenstaande is het wenselijk om een geslotenverklaring voor gemotoriseerd verkeer in stellen op de Zenderseweg tussen de Veldweg en de Graasweg. Het is in het kader van de bereikbaarheid van bewoners binnen het gebied, ten behoeve van de exploitatie van aanliggende percelen en voor de toegankelijkheid van gehandicapten (gehandicaptenparkeerkaarthouders) wenselijk om hiervoor een uitzondering te maken.</text:p>
            <text:p text:style-name="tussenkopcur">Algemene overwegingen</text:p>
            <text:p text:style-name="considerans.al">Dit verkeersbesluit wordt genomen vanuit het oogpunt van het voorkomen of beperken van door het verkeer veroorzaakte aantasting van het karakter of van de functie van objecten of gebieden (artikel 2, lid 2, onder b van de Wegenverkeerswet 1994).</text:p>
            <text:p text:style-name="tussenkopcur">Inspraak</text:p>
            <text:p text:style-name="considerans.al">Er is overleg gepleegd met de Stichting Twickel (de heer A.H. Schimmelpenninck en </text:p>
            <text:p text:style-name="considerans.al">de heer E.J. Mooiweer). </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cur">Besluit</text:span>
          </text:p>
            <text:list text:style-name="id1-3-2-1-2-2">
              <text:list-item text:style-override="id1-3-2-1-2-2-1">
                <text:number>1.</text:number>
                <text:p text:style-name="al">Een geslotenverklaring voor gemotoriseerd verkeer in te stellen op de Zenderseweg (Ambt Delden) tussen de Veldweg en de Graasweg, door het plaatsen van het bord C12 met het onderbord “met uitzondering van aanwonenden, ten behoeve van de exploitatie van aanliggende percelen en gehandicaptenparkeerkaarthouders” overeenkomstig bijlage 1 van het RVV 1990; </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Hof van Twente.</text:p>
              </text:list-item>
            </text:list>
            <text:p text:style-name="al">
            <text:span text:style-name="nadrukcur">Publicatie</text:span>
          </text:p>
            <text:p text:style-name="al">Dit besluit wordt op de gebruikelijke wijze gepubliceerd in het huis-aan-huisblad het Hofweekblad en op de site <text:a xlink:href="https://www.officielebekendmakingen.nl/staatscourant" xlink:type="simple">https://www.officielebekendmakingen.nl/staatscourant</text:a>.</text:p>
            <text:p text:style-name="al">
            <text:span text:style-name="nadrukcur">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Goor, 19 december 2017</text:p>
            <text:p text:style-name="al"/>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Zenderseweg, Ambt Delden (Twickel), Instellen geslotenverklaring voor gemotoriseerd verkeer, Kenmerk:667240, Datum:19 december 2017</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445</meta:user-defined>
    <meta:user-defined meta:name="OVERHEIDop.StcrtID/DC.identifier">stcrt-2017-74445</meta:user-defined>
    <meta:user-defined meta:name="DCTERMS.alternative">Gemeente Hof van Twente - Instellen geslotenverklaring voor gemotoriseerd verkeer - Zenderseweg (tussen de Veldweg en de Graasweg), Ambt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95</meta:user-defined>
    <meta:user-defined meta:name="OVERHEIDop.woonplaats">Ambt Delden</meta:user-defined>
    <meta:user-defined meta:name="OVERHEIDop.straatnaam">A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67240</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6598 478712</meta:user-defined>
    <meta:user-defined meta:name="OVERHEIDop.versieInformatie"/>
  </office:meta>
</office:document-meta>
</file>