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4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Complex Nieuwe Haven (14B03), Het Nieuwe Diep 27, Den Helder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(14B03)</text:p>
      <text:p text:style-name="ifm_p_ifm">Locatie: Het Nieuwe Diep 27, 1781 AD Den Helder</text:p>
      <text:p text:style-name="ifm_p_ifm">Activiteit: Bouwen</text:p>
      <text:p text:style-name="ifm_p_ifm">Voor: Verlenging van tijdelijke vergunning twee woongebouwen R074 en R075 behorend</text:p>
      <text:p text:style-name="ifm_p_ifm">bij R068 t/m R073</text:p>
      <text:p text:style-name="ifm_p_ifm">Aanvraagdatum: 14 december 2017</text:p>
      <text:p text:style-name="ifm_p_ifm">Zaaknummer: 2017/0201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4422</text:span><text:tab/>28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4422</text:span><text:tab/>28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Complex Nieuwe Haven (14B03), Het Nieuwe Diep 27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44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42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Complex Nieuwe Haven (14B03), Het Nieuwe Diep 27, Den Helder, Inspectie Leefomgeving en Transport</meta:user-defined>
    <meta:user-defined meta:name="DCTERMS.W3CDTF/DCTERMS.available">2017-12-28</meta:user-defined>
    <meta:user-defined meta:name="OVERHEIDop.Ruimtelijkplan/OVERHEIDop.bekendmakingBetreffendePlan"/>
  </office:meta>
</office:document-meta>
</file>