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 St. Jorisweg 70, ontwerp-besluit verleende omgevingsvergunning 21-12-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uitbreiden van kas 1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39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3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3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 St. Jorisweg 70, ontwerp-besluit verleende omgevingsvergunning 21-12-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1</meta:user-defined>
    <meta:user-defined meta:name="OVERHEIDop.publicationIssue">74392</meta:user-defined>
    <meta:user-defined meta:name="OVERHEIDop.StcrtID/DC.identifier">stcrt-2017-7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D 70</meta:user-defined>
    <meta:user-defined meta:name="OVERHEIDop.woonplaats">Hegelsom</meta:user-defined>
    <meta:user-defined meta:name="OVERHEIDop.straatnaam">St. Jori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1. Ontwerpbesluit omgevingsvergunning|exb-2017-61815</meta:user-defined>
    <meta:user-defined meta:name="OVERHEIDop.externeBijlage">2. Aanvraagformulier|exb-2017-61816</meta:user-defined>
    <meta:user-defined meta:name="OVERHEIDop.externeBijlage">3. Tekening plattegrond|exb-2017-61817</meta:user-defined>
    <meta:user-defined meta:name="OVERHEIDop.externeBijlage">4. Tekening aanzichten-doorsneden|exb-2017-61818</meta:user-defined>
    <meta:user-defined meta:name="OVERHEIDop.externeBijlage">5. Ruimtelijke onderbouwing|exb-2017-61819</meta:user-defined>
    <meta:user-defined meta:name="OVERHEIDop.externeBijlage">6. Waterplan|exb-2017-61820</meta:user-defined>
    <meta:user-defined meta:name="OVERHEIDop.externeBijlage">7. Akoestisch rapport|exb-2017-61821</meta:user-defined>
    <meta:user-defined meta:name="OVERHEIDop.externeBijlage">8. Aerius berekening|exb-2017-61822</meta:user-defined>
    <meta:user-defined meta:name="OVERHEIDop.externeBijlage">9. Effectenindicator|exb-2017-61823</meta:user-defined>
    <meta:user-defined meta:name="OVERHEID.EPSG28992/DC.spatial">203042 381588</meta:user-defined>
    <meta:user-defined meta:name="OVERHEIDop.versieInformatie"/>
  </office:meta>
</office:document-meta>
</file>