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Intrekken parkeerverboden en instellen parkeerverbodzone Sportpark Kollenberg e.o. – Eijke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028 INT.17696</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tussenkopcur">Uit het oogpunt van het verzekeren van de veiligheid op de weg, het beschermen van weggebruikers en passagiers, het in stand houden van de weg en het waarborgen van de bruikbaarheid daarvan, en het zoveel mogelijk waarborgen van de vrijheid van het verkeer, is het gewenst in de omgeving van Sportpark Kollenberg een parkeerverbodzone in te stellen, met uitzondering van een parkeerstrook in de Kruisweg.</text:p>
            <text:p text:style-name="tussenkopondlijn">
            <text:span text:style-name="nadrukondlijn">Motivering</text:span>
          </text:p>
            <text:p text:style-name="tussenkopcur">Hierbij is het volgende overwogen:</text:p>
            <text:list text:style-name="id1-3-2-1-1-12">
              <text:list-item text:style-override="id1-3-2-1-1-12-1">
                <text:number>•</text:number>
                <text:p text:style-name="al">dat bij Sportpark Kollenberg en omgeving tijdens activiteiten van RKSV Minor en HC Nuth structureel parkeeroverlast aanwezig is;</text:p>
              </text:list-item>
              <text:list-item text:style-override="id1-3-2-1-1-12-2">
                <text:number>•</text:number>
                <text:p text:style-name="al">dat ondanks vele inspanningen van de gemeente, verenigingen en de politie er nog onvoldoende gedragsverandering is opgetreden;</text:p>
              </text:list-item>
              <text:list-item text:style-override="id1-3-2-1-1-12-3">
                <text:number>•</text:number>
                <text:p text:style-name="al">dat nader parkeeronderzoek heeft uitgewezen dat de aanwezige parkeercapaciteit (inclusief het parkeerterrein bij Gitek en exclusief langsparkeren op de Eijkenderweg) toereikend is;</text:p>
              </text:list-item>
              <text:list-item text:style-override="id1-3-2-1-1-12-4">
                <text:number>•</text:number>
                <text:p text:style-name="al">dat het College van B&amp;W daarom heeft besloten een extra inrit naar het parkeerterrein van Gitek te realiseren, zodat de verbinding van en naar Sportpark Kollenberg directer en overzichtelijker is;</text:p>
              </text:list-item>
              <text:list-item text:style-override="id1-3-2-1-1-12-5">
                <text:number>•</text:number>
                <text:p text:style-name="al">dat daarmee samenhangend de verspringende parkeerverboden langs de Eijkenderweg worden omgevormd naar een totale parkeerverbodzone om misverstanden te voorkomen;</text:p>
              </text:list-item>
              <text:list-item text:style-override="id1-3-2-1-1-12-6">
                <text:number>•</text:number>
                <text:p text:style-name="al">dat het instellen van een parkeerverbodzone ten goede komt aan de verkeersveiligheid voor met name langzaam verkeer op de lokale doorgaande route Eijkenderweg;</text:p>
              </text:list-item>
              <text:list-item text:style-override="id1-3-2-1-1-12-7">
                <text:number>•</text:number>
                <text:p text:style-name="al">dat om parkeeroverlast in de Kruisweg te voorkomen de parkeerverbodzone tot aan de Pommer zal reiken, en in de Kruisweg een parkeerstrook zal worden aangewezen middels bebording;</text:p>
              </text:list-item>
              <text:list-item text:style-override="id1-3-2-1-1-12-8">
                <text:number>•</text:number>
                <text:p text:style-name="al">dat de aanwezige parkeerbewegwijzering zal worden geoptimaliseerd om zoekend verkeer in de omgeving te voorkomen;</text:p>
              </text:list-item>
              <text:list-item text:style-override="id1-3-2-1-1-12-9">
                <text:number>•</text:number>
                <text:p text:style-name="al">dat, gelet op het voorgaande, gehoor wordt gegeven aan het besluit van het College van B&amp;W om de structureel aanwezige parkeerproblematiek in de Eijkenderweg en omgeving aan te pakken.</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tussenkopcur">Niet is gebleken dat belanghebbenden onevenredig zullen worden benadeeld door de te treffen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3 februari 2017, Nuth</text:p>
            <text:p text:style-name="tekst_bottom"/>
          </text:section>
        </text:section>
        <text:section text:name="bezwaarschrift_id1-3-2-3" text:style-name="bezwaarschrift">
          <text:p text:style-name="bezwaarschrift_top"/>
          <text:p text:style-name="tussenkopvet">Mededelingen</text:p>
          <text:p text:style-name="bezwaarschrift_al">
          <text:span text:style-name="nadrukondlijn">Publicatie</text:span>
        </text:p>
          <text:p text:style-name="bezwaarschrift_al">De bekendmaking van dit verkeersbesluit geschiedt, overeenkomstig het bepaalde in artikel 26 van het BABW, op 7 februari 2017 in de Staatscourant. Daarnaast ligt het verkeersbesluit gedurende zes weken voor een ieder ter inzage in het gemeentehuis bij afdeling Wonen &amp; Bouwen (aan het loket).</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Intrekken parkeerverboden en instellen parkeerverbodzone Sportpark Kollenberg e.o. – Eijkenderweg</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439</meta:user-defined>
    <meta:user-defined meta:name="OVERHEIDop.StcrtID/DC.identifier">stcrt-2017-7439</meta:user-defined>
    <meta:user-defined meta:name="DCTERMS.alternative">Gemeente Nuth - Intrekken parkeerverboden en instellen parkeerverbodzone Sportpark Kollenberg e.o. - Eijkenderweg</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DE 5</meta:user-defined>
    <meta:user-defined meta:name="OVERHEIDop.woonplaats">Nuth</meta:user-defined>
    <meta:user-defined meta:name="OVERHEIDop.straatnaam">Eijke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028</meta:user-defined>
    <meta:user-defined meta:name="OVERHEIDop.verkeersbordcode">E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1|exb-2017-4125</meta:user-defined>
    <meta:user-defined meta:name="OVERHEIDop.externeBijlage">Overzichtstekening2|exb-2017-4126</meta:user-defined>
    <meta:user-defined meta:name="OVERHEID.EPSG28992/DC.spatial">190069 324811</meta:user-defined>
    <meta:user-defined meta:name="OVERHEIDop.versieInformatie"/>
  </office:meta>
</office:document-meta>
</file>