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de, Kazerneterreinen, wijzigingsplan Simon Stevinkazerne 2 (zaaknummer 812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3.6 Wro</text:p>
            <text:p text:style-name="common-al">U kunt het ontwerp wijzigingsplan ‘Ede, Kazerneterreinen, wijzigingsplan Simon Stevin 2’, met nummer NL.IMRO.0228.BPW2017EDEO0004-0201 en de daarbij behorende stukken van vrijdag 29 december 2017 tot en met donderdag 8 februari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 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plangebied is aan de noord-oostzijde van de Kazerneterreinen. Het wordt aan de noordzijde begrensd door de N224 en ten oosten van het gebied ligt Natuurgebied De Veluwe. Ten westen van het plangebied ligt de Nieuwe Kazernelaan die nu aansluit op de rotonde op de N224.</text:p>
            <text:p text:style-name="tussenkopcur">Zienswijze</text:p>
            <text:p text:style-name="common-al">Bent u belanghebbende? Dan kunt u tijdens de inzageperiode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Jan-Frans de Leeuw, juridisch adviseur bij de afdeling Ruimtelijke Ontwikkeling, (0318) 68 01 6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de, Kazerneterreinen, wijzigingsplan Simon Stevinkazerne 2 (zaaknummer 81296)</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4364</meta:user-defined>
    <meta:user-defined meta:name="OVERHEIDop.StcrtID/DC.identifier">stcrt-2017-74364</meta:user-defined>
    <meta:user-defined meta:name="OVERHEID.TaxonomieBeleidsagenda/OVERHEID.category">Ruimte en infrastructuur | Organisatie en beleid</meta:user-defined>
    <meta:user-defined meta:name="OVERHEIDop.Ruimtelijkplan/OVERHEIDop.bekendmakingBetreffendePlan">NL.IMRO.0228.BPW2017EDEO0004-0201</meta:user-defined>
    <meta:user-defined meta:name="OVERHEIDop.referentienummer">81296</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meta:user-defined>
    <meta:user-defined meta:name="OVERHEIDop.woonplaats">Ede</meta:user-defined>
    <meta:user-defined meta:name="OVERHEIDop.straatnaam">Cornelis Garrits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04 450304</meta:user-defined>
    <meta:user-defined meta:name="OVERHEIDop.versieInformatie"/>
  </office:meta>
</office:document-meta>
</file>