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40200*"/>
    </style:style>
    <style:style style:family="table-column" style:name="table1.tg1.col3">
      <style:table-column-properties style:rel-column-width="6900*"/>
    </style:style>
    <style:style style:family="table-column" style:name="table2.tg1.col1">
      <style:table-column-properties style:rel-column-width="3800*"/>
    </style:style>
    <style:style style:family="table-column" style:name="table2.tg1.col2">
      <style:table-column-properties style:rel-column-width="40000*"/>
    </style:style>
    <style:style style:family="table-column" style:name="table2.tg1.col3">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2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Dienst Justis van het Ministerie van Justitie en Veiligheid van 30 november 2017, nr. 2167899, houdende wijziging van het Mandaatbesluit Dienst Justis 2015 in verband met het verlenen van ondermandaat en het doorgeven van volmacht en machtiging aan de directeur Innovatie en Ontwikkeling en de Operationeel Manager van TRACK aangaande de bevoegdheid tot het aangaan van verplichtingen tot het doen van uitgaven tot € 25.000,– in overeenstemming van de Garantstelling Curatoren 2012</text:h>
      <text:p text:style-name="ifm_p_mt.3.7mm_ifm">De algemeen directeur Dienst Justis,</text:p>
      <text:p text:style-name="ifm_p_mt.3.7mm_ifm">Gelet op artikel 3 van de Mandaatregeling Ministerie van Veiligheid en Justitie 2011 en artikel 22, vierde lid, van de Compatibiliteitswet 2001;</text:p>
      <text:p text:style-name="ifm_p_mt.3.7mm_indent.0mm_ifm">Besluit:</text:p>
      <text:h text:style-name="ifm_p_font.bold_mt.5.08mm_page.keep-with-next_ifm" text:outline-level="2">ARTIKEL<text:s/>I<text:s/></text:h>
      <text:p text:style-name="ifm_p_font.roman_mt.4.23mm_ifm">Het Mandaatbesluit Dienst Justis wordt gewijzigd als volgt:</text:p>
      <text:p text:style-name="ifm_p_mt.3.7mm_indent.no_ifm">A</text:p>
      <text:p text:style-name="ifm_p_mt.3.7mm_ifm">Artikel 1, onderdeel c, komt te luiden:</text:p>
      <text:section text:style-name="ifm_sect_mleft.5.1mm_ifm" text:name="d15e56">
        <text:p text:style-name="ifm_p_indent.-7mm_mleft.7mm_ifm">c.<text:tab/>de directeur Innovatie en Ontwikkeling.</text:p>
      </text:section>
      <text:p text:style-name="ifm_p_mt.3.7mm_indent.no_ifm">B</text:p>
      <text:p text:style-name="ifm_p_mt.3.7mm_ifm">Artikel 5 komt te luiden:</text:p>
      <text:section text:style-name="ifm_sect_mleft.5.1mm_ifm" text:name="d15e66">
        <text:h text:style-name="ifm_p_font.bold_mt.5.08mm_page.keep-with-next_ifm" text:outline-level="2">Artikel<text:s/>5<text:s/></text:h>
        <text:p text:style-name="ifm_p_mt.4.23mm_indent.-7mm_mleft.7mm_ifm">1.<text:tab/>De algemeen directeur Dienst Justis wordt bij afwezigheid vervangen door de directeur genoemd in artikel 1, onder b.</text:p>
        <text:p text:style-name="ifm_p_mt.3.7mm_indent.-7mm_mleft.7mm_ifm">2.<text:tab/>De directeuren genoemd in artikel 1, onder a en c, kunnen bij afwezigheid worden vervangen door de directeur genoemd in artikel 1, onder b.</text:p>
        <text:p text:style-name="ifm_p_mt.3.7mm_indent.-7mm_mleft.7mm_ifm">3.<text:tab/>De directeur genoemd in artikel 1, onder b, wordt bij afwezigheid vervangen door de directeur genoemd in artikel 1, onder c.</text:p>
      </text:section>
      <text:p text:style-name="ifm_p_mt.3.7mm_indent.no_ifm">C</text:p>
      <text:p text:style-name="ifm_p_mt.3.7mm_ifm">Bijlage 2 bij het Mandaatbesluit Dienst Justis wordt geheel vervangen door een nieuwe bijlage 2 die als bijlage I is opgenomen bij dit wijzigingsbesluit.</text:p>
      <text:p text:style-name="ifm_p_mt.3.7mm_indent.no_ifm">D</text:p>
      <text:p text:style-name="ifm_p_mt.3.7mm_ifm">Bijlage 3 bij het Mandaatbesluit Dienst Justis wordt geheel vervangen door een nieuwe bijlage 3 die is opgenomen als bijlage II bij dit wijzigingsbeslui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7.</text:p>
      <text:p text:style-name="ifm_p_mt.3.7mm_ifm">Dit besluit zal met de toelichting in de Staatscourant worden geplaatst. Bijlagen 2 en 3 bij het Mandaatbesluit liggen bij Dienst Justis ter inzage.</text:p>
      <text:p text:style-name="ifm_p_font.italic_mt.3.7mm_ifm">De algemeen directeur Dienst Justis,<text:line-break/>M.<text:s/>Visser</text:p>
      <text:h text:style-name="ifm_p_font.bold_mt.5.08mm_page.break-before_ifm" text:outline-level="3">TOELICHTING</text:h>
      <text:p text:style-name="ifm_p_mt.4.23mm_ifm">Het Mandaatbesluit Justis 2015 wordt aangepast in verband met de wijziging van de functietitel directeur Innovatie en Ontwikkeling. Deze wijziging past beter bij de toekomstgerichte ontwikkelingen binnen de Dienst Justis en staat beter in verhouding tot de huidige structuur van het Ministerie van Justitie en Veiligheid.</text:p>
      <text:p text:style-name="ifm_p_mt.3.7mm_ifm">Voorts wil de Dienst Justis het eigenaarschap en verantwoordelijkheid van de medewerkers versterken door de taken en verantwoordelijkheden lager in de organisatie leggen. Met dit besluit wordt dat deels bewerkstelligd door de in de bijlage 3 van het Mandaatbesluit Dienst Justis, onder 1.1.3. genoemde ambtenaar de bevoegdheid te verlenen tot het aangaan van verplichtingen en het doen van uitgaven tot € 25.000,– in overeenstemming met de Garantstellingregeling Curatoren 2012.</text:p>
      <text:p text:style-name="ifm_p_font.italic_mt.3.7mm_ifm">De algemeen directeur Dienst Justis,<text:line-break/>M.<text:s/>Visser</text:p>
      <text:h text:style-name="ifm_p_font.bold_mt.5.08mm_page.break-before_ifm" text:outline-level="3">BIJLAGE<text:s/>I<text:s/></text:h>
      <text:p text:style-name="ifm_p_mt.4.23mm_ifm"><text:span text:style-name="ifm_span_font.bold_mt.4.23mm_ifm">Bijlage 2</text:span> behorend bij artikel 3 van het Mandaatbesluit Dienst Justis 2015.</text:p>
      <text:p text:style-name="ifm_p_mt.3.7mm_ifm">De ambtenaren genoemd in kolom 1 zijn bevoegd in overeenstemming met artikel 22, vierde lid van de Comptabiliteitswet 2001 tot het aangaan van verplichtingen en het doen van uitgaven.</text:p>
      <text:p text:style-name="ifm_p_mt.3.7mm_ifm">Indien in kolom 2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text:span text:style-name="ifm_span_font.bold_ifm">Aangewezen ambtenaren (art. 22 CW 200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italic_ifm">Voor de algemeen directeur Dienst Justis: zie Mandaatbesluit DGSenB</text:span></text:p>
            <text:p text:style-name="text.cell.7.left"><text:span text:style-name="ifm_span_font.italic_ifm">Ministerie van Veiligheid en Justitie 2015, bijlage 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ienst Just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Productie tevens sectormanager</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afdelingsmanager Bevordering Integriteitsbeoordeling door het Openbaar Bestuur</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afdelingsmanager Centraal Orgaan Verklaring Omtrent het Gedrag</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afdelingsmanager Toezicht Rechtspersonen, Analyse, Controle en Kennisgeving</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afdelingsmanager Verlening en Toetsing</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delingsmanager Klant Contact Centrum</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directeur Bedrijfsvoering en Uitvoeringsbeleid tevens sectormanager</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afdelingsmanager Juridische Zaken en Uitvoeringsbeleid</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afdelingsmanager Strategie, Innovatie en Organisatie</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afdelingsmanager Planning, Financiën en Control</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afdelingsmanager Informatievoorziening – CIO</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afdelingsmanager Stafbureau</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1.2.6.1</text:p>
          </table:table-cell>
          <table:table-cell table:style-name="table.cell.border-bottom.border-right.padding-top.top.pleft.pright">
            <text:p text:style-name="text.cell.7.left">medewerker Stafbureau</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Innovatie en Ontwikkeling</text:p>
          </table:table-cell>
          <table:table-cell table:style-name="table.cell.border-bottom.border-right.padding-top.top.pleft.pright">
            <text:p text:style-name="text.cell.7.left">€ 500.000,–</text:p>
          </table:table-cell>
        </table:table-row>
      </table:table>
      <text:p text:style-name="ifm_p_font.italic_mt.3.7mm_ifm">
                     Den Haag,
                      30 november 2017
                  </text:p>
      <text:p text:style-name="ifm_p_font.italic_mt.3.7mm_ifm">De algemeen directeur Dienst Justis van het Ministerie van Justitie en Veiligheid,<text:line-break/>M.<text:s/>Visser</text:p>
      <text:h text:style-name="ifm_p_font.bold_mt.5.08mm_page.break-before_ifm" text:outline-level="3">BIJLAGE<text:s/>II<text:s/></text:h>
      <text:p text:style-name="ifm_p_mt.4.23mm_ifm"><text:span text:style-name="ifm_span_font.bold_mt.4.23mm_ifm">Bijlage 3</text:span> behorend bij artikel 4 van het Mandaatbesluit Dienst Justis 2015.</text:p>
      <text:p text:style-name="ifm_p_mt.3.7mm_ifm">De ambtenaren genoemd in kolom 1 zijn bevoegd in overeenstemming met de Garantstellingsregeling Curatoren 2012 tot het aangaan van verplichtingen en het doen van uitgaven.</text:p>
      <text:p text:style-name="ifm_p_mt.3.7mm_ifm">Indien in kolom 2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text:span text:style-name="ifm_span_font.bold_ifm">Garantstellingsregeling Curatoren 201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italic_ifm">Voor de algemeen directeur Dienst Justis: zie het generieke mandaat in het Mandaatbesluit DGSenB Ministerie van Veiligheid en Justitie 2015</text:span></text:p>
            <text:p text:style-name="text.cell.7.left"><text:span text:style-name="ifm_span_font.italic_ifm">DGSenB Ministerie van Veiligheid en Justitie 201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ienst  Just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Productie tevens sectormanager</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fdelingsmanager Toezicht Rechtspersonen, Analyse, Controle en Kennisgeving</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operationeel manager Toezicht Rechtspersonen, Analyse, Controle en Kennisgeving</text:p>
          </table:table-cell>
          <table:table-cell table:style-name="table.cell.border-bottom.border-right.padding-top.top.pleft.pright">
            <text:p text:style-name="text.cell.7.left">€ 25.000</text:p>
          </table:table-cell>
        </table:table-row>
      </table:table>
      <text:p text:style-name="ifm_p_font.italic_mt.3.7mm_ifm">
                     Den Haag,
                      30 november 2017
                  </text:p>
      <text:p text:style-name="ifm_p_font.italic_mt.3.7mm_ifm">De algemeen directeur Dienst Justis van het Ministerie van  Justitie en Veiligheid,<text:line-break/>M.<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324</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324</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Dienst Justis van het Ministerie van Justitie en Veiligheid van 30 november 2017, nr. 2167899, houdende wijziging van het Mandaatbesluit Dienst Justis 2015 in verband met het verlenen van ondermandaat en het doorgeven van volmacht en machtiging aan de directeur Innovatie en Ontwikkeling en de Operationeel Manager van TRACK aangaande de bevoegdheid tot het aangaan van verplichtingen tot het doen van uitgaven tot € 25.000,– in overeenstemming van de Garantstelling Curatoren 2012</dc:title>
    <meta:user-defined meta:name="OVERHEIDop.DienstAgentschapInstellingOfProject/DC.creator">Dienst Justi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4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32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algemeen directeur Dienst Justis van het Ministerie van Justitie en Veiligheid van 30 november 2017, nr. 2167899, houdende wijziging van het Mandaatbesluit Dienst Justis 2015 in verband met het verlenen van ondermandaat en het doorgeven van volmacht en machtiging aan de directeur Innovatie en Ontwikkeling en de Operationeel Manager van TRACK aangaande de bevoegdheid tot het aangaan van verplichtingen tot het doen van uitgaven tot € 25.000,– in overeenstemming van de Garantstelling Curatoren 2012</meta:user-defined>
    <meta:user-defined meta:name="DCTERMS.W3CDTF/DCTERMS.available">2017-12-28</meta:user-defined>
  </office:meta>
</office:document-meta>
</file>