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LUCRAT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De colleges van burgemeester en wethouders van de gemeenten Apeldoorn, Epe en Heerde;</text:p>
              <text:p text:style-name="al">Overwegende: </text:p>
              <text:list text:style-name="id1-3-2-2-1-2-3">
                <text:list-item text:style-override="id1-3-2-2-1-2-3-1">
                  <text:number>•</text:number>
                  <text:p text:style-name="al">dat in het Bestuursakkoord ‘Door!’ is voorgenomen de werkprocessen van het Werkplein Activerium en de Felua ineen te schuiven,</text:p>
                </text:list-item>
                <text:list-item text:style-override="id1-3-2-2-1-2-3-2">
                  <text:number>•</text:number>
                  <text:p text:style-name="al">dat de taken van de Felua hierdoor worden uitgebreid tot bijstandgerechtigden die snel bemiddelbaar zijn zijn;</text:p>
                </text:list-item>
                <text:list-item text:style-override="id1-3-2-2-1-2-3-3">
                  <text:number>•</text:number>
                  <text:p text:style-name="al">dat de Gemeenschappelijke regeling Felua-groep wordt omgevormd naar een bedrijfsvoeringsorganisatie;</text:p>
                </text:list-item>
              </text:list>
              <text:p text:style-name="al">Gelet op de Wet gemeenschappelijke regelingen, de Wet sociale werkvoorziening, de Participatiewet;</text:p>
              <text:p text:style-name="al">
              <text:span text:style-name="nadrukvet">BESLUIT</text:span>
              <text:span text:style-name="nadrukvet">EN</text:span>
              <text:span text:style-name="nadrukvet">:</text:span>
            </text:p>
              <text:p text:style-name="al">de Gemeenschappelijke regeling Felua-Groep te wijzigen, waardoor deze als volgt komt te luiden: </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text:number>
                  <text:p text:style-name="al">regeling: de Gemeenschappelijke regeling Lucrato;</text:p>
                </text:list-item>
                <text:list-item text:style-override="id1-3-2-2-1-3-3-2">
                  <text:number>•</text:number>
                  <text:p text:style-name="al">bedrijfsvoeringsorganisatie: de rechtspersoon Lucrato;</text:p>
                </text:list-item>
                <text:list-item text:style-override="id1-3-2-2-1-3-3-3">
                  <text:number>•</text:number>
                  <text:p text:style-name="al">deelnemers: de aan deze regeling deelnemende colleges van burgemeester en wethouders;</text:p>
                </text:list-item>
                <text:list-item text:style-override="id1-3-2-2-1-3-3-4">
                  <text:number>•</text:number>
                  <text:p text:style-name="al">dienstverleningsovereenkomst: een overeenkomst tussen de rechtspersoon van de deelnemer die het aangaat (opdrachtgever) en de bedrijfsvoeringsorganisatie (opdrachtnemer) waarin de afspraken over de dienstverlening zijn vastgelegd;</text:p>
                </text:list-item>
                <text:list-item text:style-override="id1-3-2-2-1-3-3-5">
                  <text:number>•</text:number>
                  <text:p text:style-name="al">raden: de gemeenteraden van gemeenten waarvan de colleges deelnemen aan deze regeling;</text:p>
                </text:list-item>
                <text:list-item text:style-override="id1-3-2-2-1-3-3-6">
                  <text:number>•</text:number>
                  <text:p text:style-name="al">sw-medewerkers: personen met een dienstbetrekking als bedoeld in artikel 2, lid 1 van de Wet sociale werkvoorziening; </text:p>
                </text:list-item>
                <text:list-item text:style-override="id1-3-2-2-1-3-3-7">
                  <text:number>•</text:number>
                  <text:p text:style-name="al">personeel: de bij de bedrijfsvoeringsorganisatie aangestelde ambtenaren en personen met wie een arbeidsovereenkomst naar burgerlijk recht is gesloten, dan wel personen die op grond van enig ander verbindend voorschrift in dienst zijn van de bedrijfsvoeringsorganisatie;</text:p>
                </text:list-item>
                <text:list-item text:style-override="id1-3-2-2-1-3-3-8">
                  <text:number>•</text:number>
                  <text:p text:style-name="al">Bsw-medewerkers: personen met een dienstbetrekking als bedoeld in artikel 10b, derde lid, van de Participatiewet;</text:p>
                </text:list-item>
                <text:list-item text:style-override="id1-3-2-2-1-3-3-9">
                  <text:number>•</text:number>
                  <text:p text:style-name="al">kansrijke werkzoekenden: werkzoekenden, die onder de reikwijdte van de Participatiewet vallen, niet zijnde Bsw-medewerkers en die binnen een redelijke termijn van ongeveer een jaar perspectief op werk hebben; </text:p>
                </text:list-item>
                <text:list-item text:style-override="id1-3-2-2-1-3-3-10">
                  <text:number>•</text:number>
                  <text:p text:style-name="al">gedeputeerde staten: gedeputeerde staten van Gelderland;</text:p>
                </text:list-item>
                <text:list-item text:style-override="id1-3-2-2-1-3-3-11">
                  <text:number>•</text:number>
                  <text:p text:style-name="al">bijdrage: de bedragen die de deelnemers verschuldigd zijn te betalen aan Lucrato voor de uitvoering van de taken conform artikel 4 en voor de dekking van de exploitatie van Lucrato zodanig dat Lucrato aan haar verplichtingen jegens derden kan voldoen. </text:p>
                </text:list-item>
              </text:list>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Er is een bedrijfsvoeringsorganisatie genaamd ‘Lucrato;’, statutair gevestigd in Apeldoorn<text:span text:style-name="nadrukvet">.</text:span></text:p>
                </text:list-item>
                <text:list-item text:style-override="id1-3-2-2-1-4-3">
                  <text:number>2.</text:number>
                  <text:p text:style-name="al">Het bestuur van de bedrijfsvoeringsorganisatie bestaat uit de voorzitter en de leden<text:span text:style-name="nadrukvet">. </text:span></text:p>
                </text:list-item>
              </text:list>
            </text:section>
            <text:p text:style-name="hoofdstuk_bottom"/>
          </text:section>
          <text:section text:name="hoofdstuk_id1-3-2-2-2" text:style-name="hoofdstuk">
            <text:p text:style-name="hoofdstuk_kop"><text:span text:style-name="label">HOOFDSTUK</text:span> <text:span text:style-name="nr">II</text:span> Belang, taken en bevoegdheden</text:p>
            <text:section text:name="artikel_id1-3-2-2-2-2" text:style-name="artikel">
              <text:p text:style-name="artikel_kop_titel"><text:span text:style-name="artikel_kop_label">Artikel</text:span> <text:span text:style-name="artikel_kop_nr">3</text:span> </text:p>
              <text:p text:style-name="al">De bedrijfsvoeringsorganisatie behartigt op basis van het door de deelnemers vastgestelde beleid en binnen de door de deelnemers vastgestelde financiële kaders de gemeenschappelijke belangen van de deelnemers op het gebied van arbeidsparticipatie en re-integratie.</text:p>
            </text:section>
            <text:section text:name="artikel_id1-3-2-2-2-3" text:style-name="artikel">
              <text:p text:style-name="artikel_kop_titel"><text:span text:style-name="artikel_kop_label">Artikel</text:span> <text:span text:style-name="artikel_kop_nr">4</text:span> </text:p>
              <text:p text:style-name="al">Ter behartiging van de belangen genoemd in artikel 3:</text:p>
              <text:list text:style-name="id1-3-2-2-2-3-3">
                <text:list-item text:style-override="id1-3-2-2-2-3-3-1">
                  <text:number>a.</text:number>
                  <text:p text:style-name="al">brengen de deelnemers de uitvoering van de Wet sociale werkvoorziening met uitzondering van artikel 14, eerste lid, van deze wet onder bij de bedrijfsvoeringsorganisatie;</text:p>
                </text:list-item>
                <text:list-item text:style-override="id1-3-2-2-2-3-3-2">
                  <text:number>b.</text:number>
                  <text:p text:style-name="al">brengen de deelnemers de uitvoering van artikel 10b van de Participatiewet, beschut werk, onder bij de bedrijfsvoeringsorganisatie;</text:p>
                  <text:p text:style-name="al">c. brengen de deelnemers de begeleiding van kansrijke werkzoekenden naar werk onder bij de bedrijfsvoeringsorganisatie; </text:p>
                  <text:p text:style-name="al">d. kunnen de deelnemers de bedrijfsvoeringsorganisatie betrekken bij de uitvoering van de activering van uitkeringsgerechtigden in het kader van de Participatiewet die binnen een periode van één tot drie jaar naar een baan kunnen worden geleid; </text:p>
                  <text:p text:style-name="al">e. kunnen de deelnemers andere taken op het gebied van arbeidsparticipatie en –re-integratie onderbrengen bij de bedrijfsvoeringsorganisatie.</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deelnemers dragen aan de bedrijfsvoeringsorganisatie en zijn bestuur de bevoegdheden over die nodig zijn voor de uitvoering van de taken genoemd in artikel 4<text:span text:style-name="nadrukvet">.</text:span></text:p>
                </text:list-item>
                <text:list-item text:style-override="id1-3-2-2-2-4-3">
                  <text:number>2.</text:number>
                  <text:p text:style-name="al">De werkzaamheden worden nader omschreven in dienstverleningsovereenkomsten, waarin in ieder geval prestatieafspraken zijn opgenomen.</text:p>
                </text:list-item>
                <text:list-item text:style-override="id1-3-2-2-2-4-4">
                  <text:number>3.</text:number>
                  <text:p text:style-name="al">Het bestuur is bevoegd tot de oprichting van en de deelneming in stichtingen, maatschappen, vennootschappen, coöperaties, en onderlinge waarborgmaatschappijen indien dat in het bijzonder aangewezen moet worden geacht voor de behartiging van het daarmee te dienen openbaar belang. Voordat het besluit wordt genomen worden de raden van de deelnemende gemeenten in de gelegenheid gesteld om hun wensen en bedenkingen over het ontwerpbesluit ter kennis van het bestuur te brengen<text:span text:style-name="nadrukvet">. </text:span></text:p>
                </text:list-item>
              </text:list>
            </text:section>
            <text:p text:style-name="hoofdstuk_bottom"/>
          </text:section>
          <text:section text:name="hoofdstuk_id1-3-2-2-3" text:style-name="hoofdstuk">
            <text:p text:style-name="hoofdstuk_kop"><text:span text:style-name="label">HOOFDSTUK</text:span> <text:span text:style-name="nr">III</text:span> Het Bestuur</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Elke deelnemer wijst uit zijn midden een lid van het bestuur aan. </text:p>
                </text:list-item>
                <text:list-item text:style-override="id1-3-2-2-3-2-3">
                  <text:number>2.</text:number>
                  <text:p text:style-name="al">Voor elk bestuurslid wijst een deelnemer een plaatsvervanger aan. </text:p>
                </text:list-item>
                <text:list-item text:style-override="id1-3-2-2-3-2-4">
                  <text:number>3.</text:number>
                  <text:p text:style-name="al">Het lidmaatschap en het plaatsvervangend lidmaatschap van het bestuur is onverenigbaar met een dienstverband bij de bedrijfsvoeringsorganisatie of bij een onder toepassing van het desbetreffende artikel van de Gemeentewet door het daartoe bevoegde bestuursorgaan ingestelde rechtspersoon dan wel een rechtspersoon, waarin door de bedrijfsvoeringsorganisatie wordt deelgenomen.</text:p>
                </text:list-item>
                <text:list-item text:style-override="id1-3-2-2-3-2-5">
                  <text:number>4.</text:number>
                  <text:p text:style-name="al">Het lidmaatschap en het plaatsvervangend lidmaatschap van het bestuur eindigt op de dag waarop de zittingsperiode van de deelnemers afloopt. De aftredende leden blijven hun functie waarnemen tot het tijdstip waarop de nieuwe wethouders zijn benoemd en de deelnemers de nieuwe leden vervolgens hebben aangewezen.</text:p>
                </text:list-item>
                <text:list-item text:style-override="id1-3-2-2-3-2-6">
                  <text:number>5.</text:number>
                  <text:p text:style-name="al">De deelnemers beslissen binnen twee maanden na de benoeming als bedoeld in het vierde lid over de aanwijzing van de nieuwe leden.</text:p>
                </text:list-item>
                <text:list-item text:style-override="id1-3-2-2-3-2-7">
                  <text:number>6.</text:number>
                  <text:p text:style-name="al">De deelnemer die een lid heeft aangewezen dat niet langer diens vertrouwen bezit, kan dat lid schorsen of ontslaan. De schorsing of ontslag gaat onmiddellijk in. </text:p>
                </text:list-item>
                <text:list-item text:style-override="id1-3-2-2-3-2-8">
                  <text:number>7.</text:number>
                  <text:p text:style-name="al">Aftredende leden van het bestuur kunnen opnieuw worden aangewezen.</text:p>
                </text:list-item>
                <text:list-item text:style-override="id1-3-2-2-3-2-9">
                  <text:number>8.</text:number>
                  <text:p text:style-name="al">Totdat de deelnemers in hun opvolging hebben voorzien blijven de aangewezen leden van het bestuur, die hadden moeten aftreden als zodanig functioneren.</text:p>
                </text:list-item>
                <text:list-item text:style-override="id1-3-2-2-3-2-10">
                  <text:number>9.</text:number>
                  <text:p text:style-name="al">Een deelnemer kan een lid van het bestuur dat door hem is aangewezen, indien deze het vertrouwen van deze deelnemer niet meer bezit, te allen tijde ontslaan. Hiervan wordt onmiddellijk mededeling gedaan aan de voorzitter.</text:p>
                </text:list-item>
                <text:list-item text:style-override="id1-3-2-2-3-2-11">
                  <text:number>10.</text:number>
                  <text:p text:style-name="al">Indien tussentijds de plaats van een lid van het bestuur beschikbaar komt, wijst de betreffende deelnemer binnen twee maanden een nieuw lid aan.</text:p>
                </text:list-item>
                <text:list-item text:style-override="id1-3-2-2-3-2-12">
                  <text:number>11.</text:number>
                  <text:p text:style-name="al">Bij een tussentijdse ontslagname stelt het lid van het bestuur de voorzitter en de desbetreffende deelnemer op de hoogte. De tussentijdse ontslagname is onherroepelijk. De leden van het bestuur, die tussentijds ontslag hebben genomen, behouden hun lidmaatschap van het bestuur totdat onherroepelijk in hun opvolging is voorzien.</text:p>
                </text:list-item>
                <text:list-item text:style-override="id1-3-2-2-3-2-13">
                  <text:number>12.</text:number>
                  <text:p text:style-name="al">Elke aanwijzing tot lid van het bestuur delen de deelnemers binnen acht dagen schriftelijk mede aan de voorzitter.</text:p>
                </text:list-item>
                <text:list-item text:style-override="id1-3-2-2-3-2-14">
                  <text:number>13.</text:number>
                  <text:p text:style-name="al">Een lid van het bestuur kan te allen tijde ontslag nemen. Van dit ontslag stelt hij de voorzitter, alsmede de deelnemer die hem heeft aangewezen, terstond schriftelijk in kennis.</text:p>
                </text:list-item>
                <text:list-item text:style-override="id1-3-2-2-3-2-15">
                  <text:number>14.</text:number>
                  <text:p text:style-name="al">Het bepaalde in de voorgaande leden is ook van toepassing op de plaatsvervangende leden.</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Het bestuur vergadert tenminste zesmaal per jaar en verder zo vaak als de voorzitter dit nodig oordeelt of een lid van het bestuur daarom onder opgaaf van redenen aan de voorzitter schriftelijk verzoekt.</text:p>
                </text:list-item>
                <text:list-item text:style-override="id1-3-2-2-3-3-3">
                  <text:number>2.</text:number>
                  <text:p text:style-name="al">De vergaderingen van het bestuur worden in het openbaar gehouden.</text:p>
                </text:list-item>
                <text:list-item text:style-override="id1-3-2-2-3-3-4">
                  <text:number>3.</text:number>
                  <text:p text:style-name="al">De vergadering vindt doorgang, indien blijkens de presentielijst meer dan de helft van het aantal zitting hebbende leden is opgekomen.</text:p>
                </text:list-item>
                <text:list-item text:style-override="id1-3-2-2-3-3-5">
                  <text:number>4.</text:number>
                  <text:p text:style-name="al">De deuren worden gesloten, wanneer tenminste twee leden die de presentielijst hebben getekend daarom verzoeken, of de voorzitter het nodig oordeelt.</text:p>
                </text:list-item>
                <text:list-item text:style-override="id1-3-2-2-3-3-6">
                  <text:number>5.</text:number>
                  <text:p text:style-name="al">Het bestuur beslist vervolgens of met gesloten deuren zal worden vergaderd.</text:p>
                </text:list-item>
                <text:list-item text:style-override="id1-3-2-2-3-3-7">
                  <text:number>6.</text:number>
                  <text:p text:style-name="al">Van een vergadering met gesloten deuren wordt een afzonderlijk verslag opgemaakt, dat niet openbaar wordt gemaakt, tenzij het bestuur anders beslist.</text:p>
                </text:list-item>
              </text:list>
            </text:section>
            <text:section text:name="artikel_id1-3-2-2-3-4" text:style-name="artikel">
              <text:p text:style-name="artikel_kop_titel"><text:span text:style-name="artikel_kop_label">Artikel</text:span> <text:span text:style-name="artikel_kop_nr">8</text:span> </text:p>
              <text:p text:style-name="al">Het bestuur stelt voor zijn vergaderingen een reglement van orde vast waarin onder meer regels worden gegeven omtrent:</text:p>
              <text:list text:style-name="id1-3-2-2-3-4-3">
                <text:list-item text:style-override="id1-3-2-2-3-4-3-1">
                  <text:number>a.</text:number>
                  <text:p text:style-name="al">het horen van de deelnemers en belanghebbenden ten aanzien van door het bestuur te nemen besluiten;</text:p>
                </text:list-item>
                <text:list-item text:style-override="id1-3-2-2-3-4-3-2">
                  <text:number>b.</text:number>
                  <text:p text:style-name="al">de wijze van verstrekken van inlichtingen en het afleggen van verantwoording als bedoeld in de artikelen 19 en 20 van deze regeling;</text:p>
                </text:list-item>
                <text:list-item text:style-override="id1-3-2-2-3-4-3-3">
                  <text:number>c.</text:number>
                  <text:p text:style-name="al">een geheimhoudingsregeling overeenkomstig artikel 23 van de Wet gemeenschappelijke regelingen.</text:p>
                </text:list-item>
              </text:list>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
                  <text:number>1.</text:number>
                  <text:p text:style-name="al">Het lid van de gemeente Apeldoorn heeft twee stemmen. Het lid van de gemeente Epe en het lid van de gemeente Heerde hebben ieder één stem.</text:p>
                </text:list-item>
                <text:list-item text:style-override="id1-3-2-2-3-5-3">
                  <text:number>2.</text:number>
                  <text:p text:style-name="al">Een besluit van het bestuur is genomen als dit meer dan de helft van het aantal uitgebrachte stemmen heeft verkregen.</text:p>
                </text:list-item>
                <text:list-item text:style-override="id1-3-2-2-3-5-4">
                  <text:number>3.</text:number>
                  <text:p text:style-name="al">Indien bij een eerste stemming over een voorstel de stemmen staken, wordt dat voorstel geagendeerd voor de eerstvolgende vergadering van het bestuur.</text:p>
                </text:list-item>
                <text:list-item text:style-override="id1-3-2-2-3-5-5">
                  <text:number>4.</text:number>
                  <text:p text:style-name="al">Indien bij een herstemming over hetzelfde voorstel de stemmen andermaal staken, beslist de stem van de voorzitter. </text:p>
                </text:list-item>
              </text:list>
            </text:section>
            <text:section text:name="artikel_id1-3-2-2-3-6" text:style-name="artikel">
              <text:p text:style-name="artikel_kop_titel"><text:span text:style-name="artikel_kop_label">Artikel</text:span> <text:span text:style-name="artikel_kop_nr">10</text:span> </text:p>
              <text:p text:style-name="al">In een besloten vergadering kan niet worden beraadslaagd of besloten over:</text:p>
              <text:list text:style-name="id1-3-2-2-3-6-3">
                <text:list-item text:style-override="id1-3-2-2-3-6-3-1">
                  <text:number>a.</text:number>
                  <text:p text:style-name="al">de toelating van nieuwe leden;</text:p>
                </text:list-item>
                <text:list-item text:style-override="id1-3-2-2-3-6-3-2">
                  <text:number>b.</text:number>
                  <text:p text:style-name="al">de vaststelling en wijziging van de begroting als bedoeld in artikel 19, en de vaststelling van de jaarrekening als bedoeld in artikel 20.</text:p>
                </text:list-item>
              </text:list>
            </text:section>
            <text:p text:style-name="hoofdstuk_bottom"/>
          </text:section>
          <text:section text:name="hoofdstuk_id1-3-2-2-4" text:style-name="hoofdstuk">
            <text:p text:style-name="hoofdstuk_kop"><text:span text:style-name="label">HOOFDSTUK</text:span> <text:span text:style-name="nr">IV</text:span> De voorzitter</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door de deelnemer van de gemeente Apeldoorn in het bestuur aangewezen lid vervult de rol van voorzitter.</text:p>
                </text:list-item>
                <text:list-item text:style-override="id1-3-2-2-4-2-3">
                  <text:number>2.</text:number>
                  <text:p text:style-name="al">De voorzitter is belast met de leiding van de vergaderingen van het bestuur.</text:p>
                </text:list-item>
                <text:list-item text:style-override="id1-3-2-2-4-2-4">
                  <text:number>3.</text:number>
                  <text:p text:style-name="al">De stukken die uitgaan worden door de voorzitter ondertekend en door de ambtelijk secretaris mede ondertekend. </text:p>
                </text:list-item>
                <text:list-item text:style-override="id1-3-2-2-4-2-5">
                  <text:number>4.</text:number>
                  <text:p text:style-name="al">De voorzitter wordt bij verhindering of ontstentenis vervangen door een, door het bestuur uit zijn midden aangewezen plaatsvervangend voorzitter.</text:p>
                </text:list-item>
              </text:list>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De voorzitter bevordert dat de belangen van de bedrijfsvoeringsorganisatie op een goede wijze worden behartigd.</text:p>
                </text:list-item>
                <text:list-item text:style-override="id1-3-2-2-4-3-3">
                  <text:number>2.</text:number>
                  <text:p text:style-name="al">De voorzitter vertegenwoordigt de bedrijfsvoeringsorganisatie in en buiten rechte. Hij kan deze vertegenwoordiging opdragen aan een door hem aan te wijzen persoon of aan de directeur.</text:p>
                </text:list-item>
                <text:list-item text:style-override="id1-3-2-2-4-3-4">
                  <text:number>3.</text:number>
                  <text:p text:style-name="al">In rechtsgedingen, waarin de bedrijfsvoeringsorganisatie en de gemeente waaruit de voorzitter afkomstig is, partij zijn, treedt de plaatsvervangend voorzitter voor de in het vorige lid bedoelde vertegenwoordiging in de plaats van de voorzitter.</text:p>
                </text:list-item>
              </text:list>
            </text:section>
            <text:p text:style-name="hoofdstuk_bottom"/>
          </text:section>
          <text:section text:name="hoofdstuk_id1-3-2-2-5" text:style-name="hoofdstuk">
            <text:p text:style-name="hoofdstuk_kop"><text:span text:style-name="label">HOOFDSTUK</text:span> <text:span text:style-name="nr">V</text:span> De directeur</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Het bestuur benoemt een algemeen directeur die belast is met de dagelijkse leiding en de bedrijfsvoering.</text:p>
                </text:list-item>
                <text:list-item text:style-override="id1-3-2-2-5-2-3">
                  <text:number>2.</text:number>
                  <text:p text:style-name="al">De directeur is het hoofd van de ambtelijke organisatie en fungeert als ambtelijk secretaris voor het bestuur.</text:p>
                </text:list-item>
                <text:list-item text:style-override="id1-3-2-2-5-2-4">
                  <text:number>3.</text:number>
                  <text:p text:style-name="al">De directeur staat het bestuur en de voorzitter bij de uitoefening van hun taak met raad en daad terzijde.</text:p>
                </text:list-item>
                <text:list-item text:style-override="id1-3-2-2-5-2-5">
                  <text:number>4.</text:number>
                  <text:p text:style-name="al">De directeur woont de vergaderingen van het bestuur bij en heeft in de vergadering een adviserende stem.</text:p>
                </text:list-item>
                <text:list-item text:style-override="id1-3-2-2-5-2-6">
                  <text:number>5.</text:number>
                  <text:p text:style-name="al">De directeur is voor zijn handelen verantwoording schuldig aan het bestuur.</text:p>
                </text:list-item>
                <text:list-item text:style-override="id1-3-2-2-5-2-7">
                  <text:number>6.</text:number>
                  <text:p text:style-name="al">Het bestuur regelt de vervanging van de directeur.</text:p>
                </text:list-item>
              </text:list>
            </text:section>
            <text:p text:style-name="hoofdstuk_bottom"/>
          </text:section>
          <text:section text:name="hoofdstuk_id1-3-2-2-6" text:style-name="hoofdstuk">
            <text:p text:style-name="hoofdstuk_kop"><text:span text:style-name="label">HOOFDSTUK</text:span> <text:span text:style-name="nr">VI</text:span> Inlichtingen en verantwoording</text:p>
            <text:section text:name="artikel_id1-3-2-2-6-2" text:style-name="artikel">
              <text:p text:style-name="artikel_kop_titel"><text:span text:style-name="artikel_kop_label">Artikel</text:span> <text:span text:style-name="artikel_kop_nr">14</text:span> </text:p>
              <text:list text:style-name="id1-3-2-2-6-2-2">
                <text:list-item text:style-override="id1-3-2-2-6-2-2">
                  <text:number>1.</text:number>
                  <text:p text:style-name="al">Het bestuur geeft aan de raden van de deelnemers ongevraagd alle informatie die voor een juiste beoordeling van het door het bestuur gevoerde beleid nodig is.</text:p>
                </text:list-item>
                <text:list-item text:style-override="id1-3-2-2-6-2-3">
                  <text:number>2.</text:number>
                  <text:p text:style-name="al">Het bestuur verstrekt aan de raden van de deelnemers alle inlichtingen die door deze raden dan wel één of meerdere leden van deze raden worden verlangd.</text:p>
                </text:list-item>
              </text:list>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
                  <text:number>1.</text:number>
                  <text:p text:style-name="al">Een lid van het bestuur verstrekt de raad die dit lid heeft aangewezen, met inachtneming van artikel 16 van de Wet gemeenschappelijke regelingen alle inlichtingen die door die raad of één of meerdere leden daarvan worden verlangd en wel op de in het reglement van orde van deze raad aangegeven wijze.</text:p>
                </text:list-item>
                <text:list-item text:style-override="id1-3-2-2-6-3-3">
                  <text:number>2.</text:number>
                  <text:p text:style-name="al">Een lid van het bestuur is de raad die dit lid heeft aangewezen, met inachtneming van artikel 16 van de Wet gemeenschappelijke regelingen verantwoording verschuldigd voor het door hem in dat bestuur gevoerde en te voeren beleid en wel op de in het reglement van orde van deze raad aangegeven wijze.</text:p>
                </text:list-item>
              </text:list>
            </text:section>
            <text:p text:style-name="hoofdstuk_bottom"/>
          </text:section>
          <text:section text:name="hoofdstuk_id1-3-2-2-7" text:style-name="hoofdstuk">
            <text:p text:style-name="hoofdstuk_kop"><text:span text:style-name="label">HOOFDSTUK</text:span> <text:span text:style-name="nr">VII</text:span> Organisatie</text:p>
            <text:section text:name="artikel_id1-3-2-2-7-2" text:style-name="artikel">
              <text:p text:style-name="artikel_kop_titel"><text:span text:style-name="artikel_kop_label">Artikel</text:span> <text:span text:style-name="artikel_kop_nr">16</text:span> </text:p>
              <text:list text:style-name="id1-3-2-2-7-2-2">
                <text:list-item text:style-override="id1-3-2-2-7-2-2">
                  <text:number>1.</text:number>
                  <text:p text:style-name="al">Het bestuur stelt een directiestatuut vast ten behoeve van het functioneren van de algemeen directeur. In dit statuut kan het bestuur bepalingen opnemen met betrekking tot de opstelling van een meerjarig bedrijfsplan, bevoegdheden mandateren dan wel volmacht verlenen, indien dit in het belang van de uitvoering van het bepaalde in de artikelen 4 en 5 noodzakelijk wordt geacht.</text:p>
                </text:list-item>
                <text:list-item text:style-override="id1-3-2-2-7-2-3">
                  <text:number>2.</text:number>
                  <text:p text:style-name="al">In het directiestatuut wordt tevens de periodieke informatie geregeld en invulling gegeven aan de verantwoordingsplicht van de directeur aan het bestuur.</text:p>
                </text:list-item>
                <text:list-item text:style-override="id1-3-2-2-7-2-4">
                  <text:number>3.</text:number>
                  <text:p text:style-name="al">Het bestuur evalueert elke twee jaar na vaststelling ervan de werking en de effectiviteit van het directiestatuut. </text:p>
                </text:list-item>
              </text:list>
            </text:section>
            <text:section text:name="artikel_id1-3-2-2-7-3" text:style-name="artikel">
              <text:p text:style-name="artikel_kop_titel"><text:span text:style-name="artikel_kop_label">Artikel</text:span> <text:span text:style-name="artikel_kop_nr">17</text:span> </text:p>
              <text:list text:style-name="id1-3-2-2-7-3-2">
                <text:list-item text:style-override="id1-3-2-2-7-3-2">
                  <text:number>1.</text:number>
                  <text:p text:style-name="al">Binnen de bedrijfsvoeringsorganisatie zijn de volgende personen werkzaam: sw-medewerkers, de bsw-medewerkers en het personeel.</text:p>
                </text:list-item>
                <text:list-item text:style-override="id1-3-2-2-7-3-3">
                  <text:number>2.</text:number>
                  <text:p text:style-name="al">De in het eerste lid genoemde personen worden benoemd, geschorst en ontslagen door het bestuur. </text:p>
                </text:list-item>
              </text:list>
            </text:section>
            <text:section text:name="artikel_id1-3-2-2-7-4" text:style-name="artikel">
              <text:p text:style-name="artikel_kop_titel"><text:span text:style-name="artikel_kop_label">Artikel</text:span> <text:span text:style-name="artikel_kop_nr">18</text:span> </text:p>
              <text:list text:style-name="id1-3-2-2-7-4-2">
                <text:list-item text:style-override="id1-3-2-2-7-4-2">
                  <text:number>1.</text:number>
                  <text:p text:style-name="al">Op de sw-medewerkers zijn van toepassing:</text:p>
                  <text:list text:style-name="id1-3-2-2-7-4-2-3">
                    <text:list-item text:style-override="id1-3-2-2-7-4-2-3-1">
                      <text:number>a.</text:number>
                      <text:p text:style-name="al">de bij of krachtens de Wet sociale werkvoorziening bepaalde rechtspositie en arbeidsvoorwaarden;</text:p>
                    </text:list-item>
                    <text:list-item text:style-override="id1-3-2-2-7-4-2-3-2">
                      <text:number>b.</text:number>
                      <text:p text:style-name="al">de bepalingen van de Collectieve arbeidsovereenkomst voor de sociale werkvoorziening.</text:p>
                    </text:list-item>
                  </text:list>
                </text:list-item>
                <text:list-item text:style-override="id1-3-2-2-7-4-3">
                  <text:number>2.</text:number>
                  <text:p text:style-name="al">Het bestuur stelt de rechtspositie en arbeidsvoorwaarden vast van het personeel, waarbij de Collectieve arbeidsvoorwaardenregeling (Car) en de Uitwerkingsovereenkomst (Uwo) van de gemeente Apeldoorn worden gevolgd.</text:p>
                </text:list-item>
                <text:list-item text:style-override="id1-3-2-2-7-4-4">
                  <text:number>3.</text:number>
                  <text:p text:style-name="al">Het bestuur kan algemene voorschriften en bepalingen vaststellen voor de sw-medewerkers en het personeel.</text:p>
                </text:list-item>
                <text:list-item text:style-override="id1-3-2-2-7-4-5">
                  <text:number>4.</text:number>
                  <text:p text:style-name="al">Het bestuur stelt de rechtspositie en arbeidsvoorwaarden van de bsw-medewerkers vast.</text:p>
                </text:list-item>
              </text:list>
            </text:section>
            <text:p text:style-name="hoofdstuk_bottom"/>
          </text:section>
          <text:section text:name="hoofdstuk_id1-3-2-2-8" text:style-name="hoofdstuk">
            <text:p text:style-name="hoofdstuk_kop"><text:span text:style-name="label">HOOFDSTUK</text:span> <text:span text:style-name="nr">VIII</text:span> Financiële bepalingen</text:p>
            <text:section text:name="artikel_id1-3-2-2-8-2" text:style-name="artikel">
              <text:p text:style-name="artikel_kop_titel"><text:span text:style-name="artikel_kop_label">Artikel</text:span> <text:span text:style-name="artikel_kop_nr">19</text:span> </text:p>
              <text:list text:style-name="id1-3-2-2-8-2-2">
                <text:list-item text:style-override="id1-3-2-2-8-2-2">
                  <text:number>1.</text:number>
                  <text:p text:style-name="al">Het bestuur stelt jaarlijks een ontwerpbegroting met toelichting en de algemene financiële en beleidsmatige kaders op.</text:p>
                </text:list-item>
                <text:list-item text:style-override="id1-3-2-2-8-2-3">
                  <text:number>2.</text:number>
                  <text:p text:style-name="al">Het bestuur zendt de ontwerpbegroting en de algemene financiële en beleidsmatige kaders voor 15 april van het jaar voorafgaande aan dat waarvoor de begroting dient aan de raden.</text:p>
                </text:list-item>
                <text:list-item text:style-override="id1-3-2-2-8-2-4">
                  <text:number>3.</text:number>
                  <text:p text:style-name="al">De raden kunnen binnen acht weken na toezending hun zienswijze op de ontwerpbegroting en de algemene financiële en beleidsmatige kaders naar voren brengen.</text:p>
                </text:list-item>
                <text:list-item text:style-override="id1-3-2-2-8-2-5">
                  <text:number>4.</text:number>
                  <text:p text:style-name="al">De ontwerpbegroting en de algemene financiële en beleidsmatige kaders, alsmede de eventuele nota van wijzigingen, worden ter inzage gelegd op de wijze als bedoeld in artikel 35, tweede lid, van de Wet gemeenschappelijke regelingen, alsook bij de vestigingen van de bedrijfsvoeringsorganisatie en tegen betaling algemeen verkrijgbaar gesteld.</text:p>
                </text:list-item>
                <text:list-item text:style-override="id1-3-2-2-8-2-6">
                  <text:number>5.</text:number>
                  <text:p text:style-name="al">Het bestuur stelt de begroting en de algemene financiële en beleidsmatige kaders vast voor 15 juli van het jaar voorafgaande aan dat waarvoor de begroting geldt.</text:p>
                </text:list-item>
                <text:list-item text:style-override="id1-3-2-2-8-2-7">
                  <text:number>6.</text:number>
                  <text:p text:style-name="al">Terstond na de vaststelling zendt het bestuur de begroting aan de raden, die ter zake gedeputeerde staten van hun gevoelens kunnen doen blijken.</text:p>
                </text:list-item>
                <text:list-item text:style-override="id1-3-2-2-8-2-8">
                  <text:number>7.</text:number>
                  <text:p text:style-name="al">Het bestuur zendt de begroting binnen twee weken na vaststelling, doch uiterlijk 1 augustus van het jaar voorafgaande aan dat waarvoor de begroting dient, aan gedeputeerde staten.</text:p>
                </text:list-item>
                <text:list-item text:style-override="id1-3-2-2-8-2-9">
                  <text:number>8.</text:number>
                  <text:p text:style-name="al">Het bepaalde in de voorgaande leden van dit artikel is zoveel mogelijk van overeenkomstige toepassing op begrotingswijzigingen met uitzondering van het bepaalde in het tweede, derde, en zesde lid van dit artikel, voor zover het betreft wijzigingen van de begroting die voor de deelnemers budgettair neutraal zijn zowel wat betreft de algemene dienst als de financierings- en investeringsstaat.</text:p>
                </text:list-item>
              </text:list>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Het bestuur zendt voor 15 april van het jaar volgende op het jaar waarop de jaarrekening betrekking heeft, de voorlopige jaarrekening aan de raden.</text:p>
                </text:list-item>
                <text:list-item text:style-override="id1-3-2-2-8-3-3">
                  <text:number>2.</text:number>
                  <text:p text:style-name="al">Het bestuur voegt bij de voorlopige jaarrekening een controleverklaring en een verslag van bevindingen van de accountant.</text:p>
                </text:list-item>
                <text:list-item text:style-override="id1-3-2-2-8-3-4">
                  <text:number>3.</text:number>
                  <text:p text:style-name="al">De raden kunnen binnen acht weken nadat de in het eerste en tweede lid bedoelde stukken zijn toegezonden, bij het bestuur een zienswijze indienen.</text:p>
                </text:list-item>
                <text:list-item text:style-override="id1-3-2-2-8-3-5">
                  <text:number>4.</text:number>
                  <text:p text:style-name="al">Het bestuur stelt de jaarrekening vast voor 1 juli van het jaar volgende op het jaar waarop deze betrekking heeft.</text:p>
                </text:list-item>
                <text:list-item text:style-override="id1-3-2-2-8-3-6">
                  <text:number>5.</text:number>
                  <text:p text:style-name="al">Het bestuur zendt de jaarrekening binnen twee weken na vaststelling maar in ieder geval voor 15 juli van het jaar volgende op het jaar, waarop de jaarrekening betrekking heeft, aan gedeputeerde staten.</text:p>
                </text:list-item>
                <text:list-item text:style-override="id1-3-2-2-8-3-7">
                  <text:number>6.</text:number>
                  <text:p text:style-name="al">Van de vaststelling van de jaarrekening doet het bestuur mededeling aan de raden.</text:p>
                </text:list-item>
              </text:list>
            </text:section>
            <text:section text:name="artikel_id1-3-2-2-8-4" text:style-name="artikel">
              <text:p text:style-name="artikel_kop_titel"><text:span text:style-name="artikel_kop_label">Artikel</text:span> <text:span text:style-name="artikel_kop_nr">21</text:span> </text:p>
              <text:list text:style-name="id1-3-2-2-8-4-2">
                <text:list-item text:style-override="id1-3-2-2-8-4-2">
                  <text:number>1.</text:number>
                  <text:p text:style-name="al">De berekeningswijze van de bijdrage van de deelnemers wordt door het bestuur vastgesteld<text:span text:style-name="nadrukvet">.</text:span></text:p>
                </text:list-item>
                <text:list-item text:style-override="id1-3-2-2-8-4-3">
                  <text:number>2.</text:number>
                  <text:p text:style-name="al">De raden worden in de gelegenheid gesteld hun zienswijze te geven over de berekeningswijze<text:span text:style-name="nadrukvet">.</text:span></text:p>
                </text:list-item>
                <text:list-item text:style-override="id1-3-2-2-8-4-4">
                  <text:number>3.</text:number>
                  <text:p text:style-name="al">De verschuldigde bijdragen per deelnemer wordt jaarlijks in de begroting opgenomen<text:span text:style-name="nadrukvet">.</text:span></text:p>
                </text:list-item>
                <text:list-item text:style-override="id1-3-2-2-8-4-5">
                  <text:number>4.</text:number>
                  <text:p text:style-name="al">De deelnemers betalen de bijdragen in maandelijkse voorschotten<text:span text:style-name="nadrukvet">.</text:span></text:p>
                </text:list-item>
                <text:list-item text:style-override="id1-3-2-2-8-4-6">
                  <text:number>5.</text:number>
                  <text:p text:style-name="al">De deelnemers dragen er zorg voor dat de bedrijfsvoeringsorganisatie te allen tijde over voldoende middelen beschikt om aan al haar verplichtingen jegens derden te kunnen voldoen<text:span text:style-name="nadrukvet">.</text:span></text:p>
                </text:list-item>
              </text:list>
            </text:section>
            <text:section text:name="artikel_id1-3-2-2-8-5" text:style-name="artikel">
              <text:p text:style-name="artikel_kop_titel"><text:span text:style-name="artikel_kop_label">Artikel</text:span> <text:span text:style-name="artikel_kop_nr">22</text:span> </text:p>
              <text:list text:style-name="id1-3-2-2-8-5-2">
                <text:list-item text:style-override="id1-3-2-2-8-5-2">
                  <text:number>1.</text:number>
                  <text:p text:style-name="al">In de jaarrekening wordt de door elk van de deelnemers over het betreffende dienstjaar werkelijk verschuldigde bijdrage opgenomen<text:span text:style-name="nadrukvet">.</text:span></text:p>
                </text:list-item>
                <text:list-item text:style-override="id1-3-2-2-8-5-3">
                  <text:number>2.</text:number>
                  <text:p text:style-name="al">Verrekening van het verschil van het op grond van artikel 21 bepaalde bedrag en de werkelijk verschuldigde bijdrage vindt plaats terstond na de in artikel 20 bedoelde mededeling<text:span text:style-name="nadrukvet">.</text:span></text:p>
                </text:list-item>
              </text:list>
            </text:section>
            <text:section text:name="artikel_id1-3-2-2-8-6" text:style-name="artikel">
              <text:p text:style-name="artikel_kop_titel"><text:span text:style-name="artikel_kop_label">Artikel</text:span> <text:span text:style-name="artikel_kop_nr">23</text:span> </text:p>
              <text:list text:style-name="id1-3-2-2-8-6-2">
                <text:list-item text:style-override="id1-3-2-2-8-6-2">
                  <text:number>1.</text:number>
                  <text:p text:style-name="al">Het bestuur stelt een algemene reserve en bestemmingsreserves in om de bedrijfsmatige risico’s op te vangen. </text:p>
                </text:list-item>
                <text:list-item text:style-override="id1-3-2-2-8-6-3">
                  <text:number>2.</text:number>
                  <text:p text:style-name="al">De omvang van de algemene reserves moet gelijk zijn aan het door het bestuur vastgestelde niveau van het benodigde weerstandsvermogen. </text:p>
                </text:list-item>
                <text:list-item text:style-override="id1-3-2-2-8-6-4">
                  <text:number>3.</text:number>
                  <text:p text:style-name="al">Het bestuur beslist of een nadelig saldo geheel of gedeeltelijk ten laste van bestaande reserves worden gebracht<text:span text:style-name="nadrukvet">.</text:span></text:p>
                </text:list-item>
                <text:list-item text:style-override="id1-3-2-2-8-6-5">
                  <text:number>4.</text:number>
                  <text:p text:style-name="al">Het bestuur beslist met inachtneming van het bepaalde in het tweede lid of een batig saldo geheel of gedeeltelijk ten gunste van bestaande reserves zal worden gebracht<text:span text:style-name="nadrukvet">.</text:span></text:p>
                </text:list-item>
                <text:list-item text:style-override="id1-3-2-2-8-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8-7" text:style-name="artikel">
              <text:p text:style-name="artikel_kop_titel"><text:span text:style-name="artikel_kop_label">Artikel</text:span> <text:span text:style-name="artikel_kop_nr">24</text:span> </text:p>
              <text:list text:style-name="id1-3-2-2-8-7-2">
                <text:list-item text:style-override="id1-3-2-2-8-7-2">
                  <text:number>1.</text:number>
                  <text:p text:style-name="al">Het bestuur stelt regels vast voor met betrekking tot de organisatie van de administratie en het beheer van de vermogenswaarden. Deze regels waarborgen dat aan de eisen van rechtmatigheid, doelmatigheid, verantwoording en controle wordt voldaan.</text:p>
                </text:list-item>
                <text:list-item text:style-override="id1-3-2-2-8-7-3">
                  <text:number>2.</text:number>
                  <text:p text:style-name="al">De regels, bedoeld in het eerste lid, voorzien onder meer in de aanwijzing van een registeraccountant als bedoeld in artikel 2:393 van het Burgerlijk Wetboek belast met het onderzoek van de jaarrekening alsmede het terzake uitbrengen van een verslag, dat behalve de verklaring bij de rekening bevindingen bevat over de vraag of de administratie en het beheer voldoen aan de eisen van rechtmatigheid en doelmatigheid.</text:p>
                </text:list-item>
                <text:list-item text:style-override="id1-3-2-2-8-7-4">
                  <text:number>3.</text:number>
                  <text:p text:style-name="al">De bedrijfsvoeringsorganisatie houdt de administratie van de in artikel 4, eerste lid, genoemde taken van elkaar gescheiden. </text:p>
                </text:list-item>
                <text:list-item text:style-override="id1-3-2-2-8-7-5">
                  <text:number>4.</text:number>
                  <text:p text:style-name="al">Daarnaast houdt de bedrijfsvoeringsorganisatie de administratie voor de bedrijfsvoering van de bedrijfsvoeringsorganisatie gescheiden van de in het derde lid genoemde administraties.</text:p>
                </text:list-item>
              </text:list>
            </text:section>
            <text:section text:name="artikel_id1-3-2-2-8-8" text:style-name="artikel">
              <text:p text:style-name="artikel_kop_titel"><text:span text:style-name="artikel_kop_label">Artikel</text:span> <text:span text:style-name="artikel_kop_nr">25</text:span> </text:p>
              <text:list text:style-name="id1-3-2-2-8-8-2">
                <text:list-item text:style-override="id1-3-2-2-8-8-2">
                  <text:number>1.</text:number>
                  <text:p text:style-name="al">De solvabiliteit van de bedrijfsvoeringsorganisatie is op rekeningbasis ten miste 20% en ten hoogste 50%<text:span text:style-name="nadrukvet">.</text:span></text:p>
                </text:list-item>
                <text:list-item text:style-override="id1-3-2-2-8-8-3">
                  <text:number>2.</text:number>
                  <text:p text:style-name="al">Bij een solvabiliteit op rekeningbasis kleiner dan 20% en groter dan 50% legt het bestuur aan de deelnemers een voorstel voor hoe en binnen welke termijn het eigen vermogen op het gewenste niveau gebracht zal worden.</text:p>
                </text:list-item>
                <text:list-item text:style-override="id1-3-2-2-8-8-4">
                  <text:number>3.</text:number>
                  <text:p text:style-name="al">Het voorstel is aangenomen als alle deelnemers daartoe besluiten.</text:p>
                </text:list-item>
              </text:list>
            </text:section>
            <text:p text:style-name="hoofdstuk_bottom"/>
          </text:section>
          <text:section text:name="hoofdstuk_id1-3-2-2-9" text:style-name="hoofdstuk">
            <text:p text:style-name="hoofdstuk_kop"><text:span text:style-name="label">HOOFDSTUK</text:span> <text:span text:style-name="nr">IX</text:span> Archief</text:p>
            <text:section text:name="artikel_id1-3-2-2-9-2" text:style-name="artikel">
              <text:p text:style-name="artikel_kop_titel"><text:span text:style-name="artikel_kop_label">Artikel</text:span> <text:span text:style-name="artikel_kop_nr">26</text:span> </text:p>
              <text:list text:style-name="id1-3-2-2-9-2-2">
                <text:list-item text:style-override="id1-3-2-2-9-2-2">
                  <text:number>1.</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 op de bedrijfsvoeringsorganisatie.</text:p>
                </text:list-item>
                <text:list-item text:style-override="id1-3-2-2-9-2-3">
                  <text:number>2.</text:number>
                  <text:p text:style-name="al">Het bestuur draagt zorg voor de bewaring van de archiefbescheiden.</text:p>
                </text:list-item>
                <text:list-item text:style-override="id1-3-2-2-9-2-4">
                  <text:number>3.</text:number>
                  <text:p text:style-name="al">De archivaris van het archief van de bedrijfsvoeringsorganisatie dan wel van het archief dat als zodanig is aangewezen, oefent overeenkomstig de voor hem gestelde regels toezicht uit op het beheer van de archiefbescheiden.</text:p>
                </text:list-item>
                <text:list-item text:style-override="id1-3-2-2-9-2-5">
                  <text:number>4.</text:number>
                  <text:p text:style-name="al">Bij opheffing van de regeling worden de archiefbescheiden overgebracht naar de archiefbewaarplaats van de gemeente Apeldoorn.</text:p>
                </text:list-item>
              </text:list>
            </text:section>
            <text:p text:style-name="hoofdstuk_bottom"/>
          </text:section>
          <text:section text:name="hoofdstuk_id1-3-2-2-10" text:style-name="hoofdstuk">
            <text:p text:style-name="hoofdstuk_kop"><text:span text:style-name="label">HOOFDSTUK</text:span> <text:span text:style-name="nr">X</text:span> Toetreding, uittreding, wijziging en opheffing</text:p>
            <text:section text:name="artikel_id1-3-2-2-10-2" text:style-name="artikel">
              <text:p text:style-name="artikel_kop_titel"><text:span text:style-name="artikel_kop_label">Artikel</text:span> <text:span text:style-name="artikel_kop_nr">27</text:span> </text:p>
              <text:list text:style-name="id1-3-2-2-10-2-2">
                <text:list-item text:style-override="id1-3-2-2-10-2-2">
                  <text:number>1.</text:number>
                  <text:p text:style-name="al">De deelnemers zijn bevoegd te beslissen over toetreding van nieuwe deelnemers tot de regeling. Het bestuur wordt in de gelegenheid gesteld een zienswijze in te dienen.</text:p>
                </text:list-item>
                <text:list-item text:style-override="id1-3-2-2-10-2-3">
                  <text:number>2.</text:number>
                  <text:p text:style-name="al">De deelnemers regelen de voorwaarden voor toetreding.</text:p>
                </text:list-item>
                <text:list-item text:style-override="id1-3-2-2-10-2-4">
                  <text:number>3.</text:number>
                  <text:p text:style-name="al">Toetreding is mogelijk als alle deelnemers daartoe besluiten.</text:p>
                </text:list-item>
                <text:list-item text:style-override="id1-3-2-2-10-2-5">
                  <text:number>4.</text:number>
                  <text:p text:style-name="al">De toetreding gaat in op 1 januari van het jaar volgende op het jaar waarin de deelnemers daartoe hebben besloten.</text:p>
                </text:list-item>
              </text:list>
            </text:section>
            <text:section text:name="artikel_id1-3-2-2-10-3" text:style-name="artikel">
              <text:p text:style-name="artikel_kop_titel"><text:span text:style-name="artikel_kop_label">Artikel</text:span> <text:span text:style-name="artikel_kop_nr">28</text:span> </text:p>
              <text:list text:style-name="id1-3-2-2-10-3-2">
                <text:list-item text:style-override="id1-3-2-2-10-3-2">
                  <text:number>1.</text:number>
                  <text:p text:style-name="al">Een deelnemer kan uittreden uit de regeling. Hij maakt na verkregen toestemming van de raad zijn voornemen tot uittreding bij aangetekende brief kenbaar aan het bestuur en aan de overige deelnemers.</text:p>
                </text:list-item>
                <text:list-item text:style-override="id1-3-2-2-10-3-3">
                  <text:number>2.</text:number>
                  <text:p text:style-name="al">Voor uittreding uit de regeling wordt een opzegtermijn van ten minste één jaar in acht genomen.</text:p>
                </text:list-item>
                <text:list-item text:style-override="id1-3-2-2-10-3-4">
                  <text:number>3.</text:number>
                  <text:p text:style-name="al">Uittreding uit de regeling vindt plaats aan het einde van het kalenderjaar.</text:p>
                </text:list-item>
                <text:list-item text:style-override="id1-3-2-2-10-3-5">
                  <text:number>4.</text:number>
                  <text:p text:style-name="al">Na ontvangst van de in het eerste lid vermelde brief wijst het bestuur in overleg met de uittredende deelnemer een onafhankelijke registeraccountant aan, aan wie de opdracht wordt verleend een liquidatieplan op te stellen als ware tot opheffing van de regeling wordt besloten. Het liquidatieplan voorziet in ieder geval in de regeling van de personele gevolgen en de liquidatie van de bedrijfsvoeringsorganisatie als die wordt voortgezet.</text:p>
                </text:list-item>
                <text:list-item text:style-override="id1-3-2-2-10-3-6">
                  <text:number>5.</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10-3-7">
                  <text:number>6.</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10-3-8">
                  <text:number>7.</text:number>
                  <text:p text:style-name="al">De kosten van het opstellen van het liquidatieplan komen voor rekening van de deelnemer die het voornemen heeft om uit te treden.</text:p>
                </text:list-item>
              </text:list>
            </text:section>
            <text:section text:name="artikel_id1-3-2-2-10-4" text:style-name="artikel">
              <text:p text:style-name="artikel_kop_titel"><text:span text:style-name="artikel_kop_label">Artikel</text:span> <text:span text:style-name="artikel_kop_nr">29</text:span> </text:p>
              <text:list text:style-name="id1-3-2-2-10-4-2">
                <text:list-item text:style-override="id1-3-2-2-10-4-2">
                  <text:number>1.</text:number>
                  <text:p text:style-name="al">Zowel het bestuur als de deelnemers kunnen voorstellen doen tot wijziging van de regeling.</text:p>
                </text:list-item>
                <text:list-item text:style-override="id1-3-2-2-10-4-3">
                  <text:number>2.</text:number>
                  <text:p text:style-name="al">Indien het bestuur wijziging van de regeling wenselijk acht doet het het vastgestelde voorstel toekomen ter besluitvorming aan de deelnemers.</text:p>
                </text:list-item>
                <text:list-item text:style-override="id1-3-2-2-10-4-4">
                  <text:number>3.</text:number>
                  <text:p text:style-name="al">Een wijziging van de regeling komt tot stand, wanneer alle deelnemers zich daar voor hebben verklaard.</text:p>
                </text:list-item>
              </text:list>
            </text:section>
            <text:section text:name="artikel_id1-3-2-2-10-5" text:style-name="artikel">
              <text:p text:style-name="artikel_kop_titel"><text:span text:style-name="artikel_kop_label">Artikel</text:span> <text:span text:style-name="artikel_kop_nr">30</text:span> </text:p>
              <text:list text:style-name="id1-3-2-2-10-5-2">
                <text:list-item text:style-override="id1-3-2-2-10-5-2-1">
                  <text:number>1.</text:number>
                  <text:p text:style-name="al">De regeling wordt opgeheven, wanneer alle deelnemers daartoe besluiten.</text:p>
                </text:list-item>
                <text:list-item text:style-override="id1-3-2-2-10-5-2-2">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10-5-2-3">
                  <text:number>3.</text:number>
                  <text:p text:style-name="al">Zo nodig blijft het bestuur de bedrijfsvoeringsorganisatie na het tijdstip van opheffing in functie totdat de liquidatie is voltooid.</text:p>
                </text:list-item>
              </text:list>
              <text:p text:style-name="al">HOOFDSTUK XI Klachten en geschillen</text:p>
              <text:p text:style-name="al">Artikel 31Om te voldoen aan de bepalingen in hoofdstuk 9, titel 9.2, van de Algemene wet bestuursrecht,</text:p>
              <text:p text:style-name="al">sluit de bedrijfsvoeringsorganisatie zich aan bij de Nationale ombudsman.</text:p>
              <text:p text:style-name="al">Artikel 32</text:p>
              <text:p text:style-name="al">Aan artikel 28 van de Wet gemeenschappelijke regelingen wordt pas toepassing gegeven nadat partijen zich tot het uiterste hebben ingespannen het geschil in onderling overleg op te lossen.</text:p>
            </text:section>
            <text:p text:style-name="hoofdstuk_bottom"/>
          </text:section>
          <text:section text:name="hoofdstuk_id1-3-2-2-11" text:style-name="hoofdstuk">
            <text:p text:style-name="hoofdstuk_kop"><text:span text:style-name="label">HOOFDSTUK</text:span> <text:span text:style-name="nr">XII</text:span> Slotbepalingen</text:p>
            <text:section text:name="artikel_id1-3-2-2-11-2" text:style-name="artikel">
              <text:p text:style-name="artikel_kop_titel"><text:span text:style-name="artikel_kop_label">Artikel</text:span> <text:span text:style-name="artikel_kop_nr">33</text:span> </text:p>
              <text:list text:style-name="id1-3-2-2-11-2-2">
                <text:list-item text:style-override="id1-3-2-2-11-2-2">
                  <text:number>1.</text:number>
                  <text:p text:style-name="al">De regeling wordt aangegaan voor onbepaalde tijd.</text:p>
                </text:list-item>
                <text:list-item text:style-override="id1-3-2-2-11-2-3">
                  <text:number>2.</text:number>
                  <text:p text:style-name="al">De regeling treedt in werking op de 8<text:span text:style-name="sup">e</text:span> dag na de dag waarop zij (door de gemeente Apeldoorn) is afgekondigd en vervangt de Regeling Felua-groep, vastgesteld in 2003.</text:p>
                </text:list-item>
                <text:list-item text:style-override="id1-3-2-2-11-2-4">
                  <text:number>3.</text:number>
                  <text:p text:style-name="al">De colleges van burgemeester en wethouders van de deelnemers zullen binnen maximaal drie jaar na de inwerkingtreding een evaluatie beginnen met betrekking tot het belang, de doelen, de taakstelling en de wijze van uitvoering van de Wet sociale werkvoorziening.</text:p>
                </text:list-item>
              </text:list>
            </text:section>
            <text:section text:name="artikel_id1-3-2-2-11-3" text:style-name="artikel">
              <text:p text:style-name="artikel_kop_titel"><text:span text:style-name="artikel_kop_label">Artikel</text:span> <text:span text:style-name="artikel_kop_nr">34</text:span> </text:p>
              <text:p text:style-name="al">Deze regeling kan worden aangehaald als ‘Gemeenschappelijke regeling Lucrato’.</text:p>
              <text:p text:style-name="al"/>
              <text:p text:style-name="al">Gewijzigd door de raden en burgemeester en wethouders van de gemeenten Apeldoorn, Epe en Heerde (artt.1, 4, 5, 6, 7 2<text:span text:style-name="sup">e</text:span> lid, 10, 14 4<text:span text:style-name="sup">e</text:span> lid, 16, 17 3<text:span text:style-name="sup">e</text:span> lid, 18, 19, 24 1<text:span text:style-name="sup">e</text:span> en 2<text:span text:style-name="sup">e</text:span> lid, 25, 26 1<text:span text:style-name="sup">e</text:span> lid, 27 2<text:span text:style-name="sup">e</text:span> en 3<text:span text:style-name="sup">e</text:span> lid, 28 3<text:span text:style-name="sup">e</text:span> lid, 32 7<text:span text:style-name="sup">e</text:span> lid, 33 4<text:span text:style-name="sup">e</text:span> lid en 34)</text:p>
              <text:p text:style-name="al">Gewijzigd door burgemeester en wethouders van de gemeente Apeldoorn, Epe en Heerde</text:p>
              <text:p text:style-name="al">het college van Apeldoorn d.d. 14 september. 2017</text:p>
              <text:p text:style-name="al">de secretaris, de burgemeester,</text:p>
              <text:p text:style-name="al">het college van Epe d.d. 26 september . 2017</text:p>
              <text:p text:style-name="al">de secretaris, de burgemeester,</text:p>
              <text:p text:style-name="al">het college van Heerde d.d. 11 september. 2017</text:p>
              <text:p text:style-name="al">de secretaris, de burgemees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9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9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9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LUCRATO</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291</meta:user-defined>
    <meta:user-defined meta:name="OVERHEIDop.StcrtID/DC.identifier">stcrt-2017-74291</meta:user-defined>
    <meta:user-defined meta:name="OVERHEID.TaxonomieBeleidsagenda/OVERHEID.category">Bestuur | Organisatie en beleid</meta:user-defined>
    <meta:user-defined meta:name="OVERHEID.Gemeente/DC.spatial">Apeldoorn</meta:user-defined>
    <meta:user-defined meta:name="OVERHEID.Gemeente/DC.spatial">Epe</meta:user-defined>
    <meta:user-defined meta:name="OVERHEID.Gemeente/DC.spatial">Heerde</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peldoorn</meta:user-defined>
    <meta:user-defined meta:name="OVERHEIDop.versieInformatie"/>
  </office:meta>
</office:document-meta>
</file>