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Rectificatie Ontwerpbestemmingsplan  Ede, Kernhem, Meander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79878</text:p>
            <text:p text:style-name="tussenkopcur">Rectificatie</text:p>
            <text:p text:style-name="common-al">In de publicatie van het ontwerpbestemmingsplan ‘Ede, Kernhem, Meander’ van 22 november 2017 is aangegeven dat het ontwerpbestemmingsplan van 23 november 2017 t/m 3 januari 2018 ter inzage ligt. Per abuis is dit bestemmingsplan niet op <text:a xlink:href="http://www.ruimtelijkeplannen.nl/" xlink:type="simple">www.ruimtelijkeplannen.nl</text:a> gepubliceerd. Deze omissie is nu hersteld. U kunt het ontwerpbestemmingsplan ‘Ede, Kernhem, Meander’ met nummer NL.IMRO.0228.BP2016KRNH0002-0201 en de daarbij behorende stukken van vrijdag 29 december 2017 tot en met donderdag 8 februari 2018 (digitaal) inzien bij de balie Bouwen, Wonen en Milieu in Raadhuis Publiekszaken, Raadhuisplein 3 in Ede. Voor openingstijden zie <text:a xlink:href="http://www.ede.nl/openingstijden" xlink:type="simple">www.ede.nl/openingstijden</text:a>. Voor het maken van een afspraak kunt u bellen naar het nummer (088) 116 9900.</text:p>
            <text:p text:style-name="common-al">Online kunt u terecht op <text:a xlink:href="https://zoek.officielebekendmakingen.nl/" xlink:type="simple">https://zoek.officielebekendmakingen.nl</text:a>. Hier vindt u deze bekendmaking terug en een directe link naar het plan. Daarnaast kunt u het plan inzien op de landelijke voorziening <text:a xlink:href="http://www.ruimtelijkeplannen.nl/" xlink:type="simple">www.ruimtelijkeplannen.nl</text:a>. </text:p>
            <text:p text:style-name="tussenkopcur">Gebied en gevolg</text:p>
            <text:p text:style-name="common-al">Het gebied waar dit plan over gaat ligt ten zuiden van de eco-zone langs de Doesburgerdijk, ten oosten van de Hogewoud en ten noorden van de Braamberg in woongebied Kernhem in Ede. Het plan maakt de realisatie van maximaal zes woningen mogelijk.</text:p>
            <text:p text:style-name="tussenkopcur">Zienswijze</text:p>
            <text:p text:style-name="common-al">Tijdens de inzageperiode kunt u een schriftelijke zienswijze over het plan sturen aan de gemeenteraad, postbus 9024, 6710 HM  Ede. Het indienen van een elektronische zienswijze, bijvoorbeeld per e-mail, is niet mogelijk. Voor meer informatie, of om uw zienswijze mondeling door te geven belt u Jan-Frans de Leeuw, juridisch adviseur bij de afdeling Ruimtelijke Ontwikkeling, (0318) 68 01 65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4286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4286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4286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Ontwerpbestemmingsplan  Ede, Kernhem, Meander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2-28</meta:user-defined>
    <meta:user-defined meta:name="OVERHEIDop.publicationIssue">74286</meta:user-defined>
    <meta:user-defined meta:name="OVERHEIDop.StcrtID/DC.identifier">stcrt-2017-74286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28.BP2016KRNH0002-0201</meta:user-defined>
    <meta:user-defined meta:name="OVERHEIDop.referentienummer">798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8GR</meta:user-defined>
    <meta:user-defined meta:name="OVERHEIDop.woonplaats">Ede</meta:user-defined>
    <meta:user-defined meta:name="OVERHEIDop.straatnaam">Hogewoud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2364 451684</meta:user-defined>
    <meta:user-defined meta:name="OVERHEIDop.versieInformatie"/>
  </office:meta>
</office:document-meta>
</file>