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 Europaplei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Europaplein Zuid op 4 december 2017 vaststelde. </text:p>
            <text:p text:style-name="tussenkopcur">
            <text:span text:style-name="nadrukvet">Waar gaat</text:span>
            <text:span text:style-name="nadrukvet"> het bestemmingsplan over?</text:span>
          </text:p>
            <text:p text:style-name="common-al">Het plan maakt de bouw van een appartementengebouw met 15 appartementen op de locatie Europaplein 39 te Elst juridisch-planologisch mogelijk.</text:p>
            <text:p text:style-name="tussenkopcur">
            <text:span text:style-name="nadrukvet">Waar kunt u het plan inzien?</text:span>
          </text:p>
            <text:p text:style-name="common-al">Het bestemmingsplan Elst, Europaplein Zuid ligt met ingang van donderdag 21 december 2017 tot en met woensdag 31 januari 2018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54ELSTeuroplzuid-VSG1.</text:p>
            <text:p text:style-name="common-al">De bronbestanden zijn beschikbaar via http://bronro.overbetuwe.nl//C1FBC8FF-9A0F-4B87-A3DE-245407C0DC24/.</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 februari 2018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Op dit raadsbesluit is de Crisis- en herstelwet van toepassing. Dit betekent dat u in het beroepschrift alle beroepsgronden tegen dit besluit moet opnemen en dat u na afloop van de beroepstermijn de beroepsgronden niet meer kunt aanvullen. Vermeldt in het beroepschrift dat de Crisis- en herstelwet van toepassing is.</text:p>
            <text:p text:style-name="tussenkopcur">
            <text:span text:style-name="nadrukvet">Voorlopige voorziening</text:span>
          </text:p>
            <text:p text:style-name="last-al">Het raadsbesluit treedt in werking op vrijdag 2 februari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st, Europaplein Zuid</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72</meta:user-defined>
    <meta:user-defined meta:name="OVERHEIDop.StcrtID/DC.identifier">stcrt-2017-74272</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54ELSTeuroplzuid-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D 39</meta:user-defined>
    <meta:user-defined meta:name="OVERHEIDop.woonplaats">Elst</meta:user-defined>
    <meta:user-defined meta:name="OVERHEIDop.straatnaam">Europ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97 436567</meta:user-defined>
    <meta:user-defined meta:name="OVERHEIDop.versieInformatie"/>
  </office:meta>
</office:document-meta>
</file>