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temmingsplan “Partiële herziening bestemmingsplan Businesspark Midden – Limburg”</text:p>
          </table:table-cell>
          <table:table-cell office:value-type="string" table:style-name="staatscourantkop.B.cell">
            <text:section text:name="plaatje_id1-3-1-1" text:style-name="plaatje">
              <text:p text:style-name="illustratie_id1-3-1-1-1"><draw:frame draw:style-name="illustratie_id1-3-1-1-1" text:anchor-type="paragraph" svg:width="40mm" svg:height="16.7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Dit ontwerpbestemmingsplan heeft betrekking op een aantal aanvullingen en verbeteringen van de regels en verbeelding van het in 2013 vastgestelde bestemmingplan voor het “Businesspark Midden-Limburg” (BML). Dit bedrijventerrein is bedoeld voor bedrijven in de sectoren transport, distributie en/of logistiek en modern gemengde bedrijven.</text:p>
            <text:p text:style-name="common-al"/>
            <text:p text:style-name="common-al">
            <text:span text:style-name="nadrukvet">Inhoud</text:span>
          </text:p>
            <text:p text:style-name="common-al">Concreet gaat het om de volgende aanvullingen en/of aanpassingen:</text:p>
            <text:list text:style-name="id1-3-2-1-1-5">
              <text:list-item text:style-override="id1-3-2-1-1-5-1">
                <text:number>1.</text:number>
                <text:p text:style-name="al"> E-commerce, 'e-fulfilment', 'groothandel met showroom' en 'detailhandel volumineus' worden rechtstreeks en/of via een afwijkingsbevoegdheid binnen het plangebied mogelijk gemaakt; </text:p>
              </text:list-item>
              <text:list-item text:style-override="id1-3-2-1-1-5-2">
                <text:number>2.</text:number>
                <text:p text:style-name="al">Tuincentra en bouwmarkten worden binnen de bestemming 'Bedrijventerrein' expliciet aangemerkt als strijdig gebruik; </text:p>
              </text:list-item>
              <text:list-item text:style-override="id1-3-2-1-1-5-3">
                <text:number>3.</text:number>
                <text:p text:style-name="al"> Binnen het plangebied is een waterleiding gelegen. Hiervan is het tracé gewijzigd. Dit gewijzigde tracé is nu ook op de verbeelding correct vastgelegd; </text:p>
              </text:list-item>
              <text:list-item text:style-override="id1-3-2-1-1-5-4">
                <text:number>4.</text:number>
                <text:p text:style-name="al"> De voorgevelrooilijn aan de noordzijde van de Fahrenheitweg wordt gewijzigd van 12 naar 11 meter;</text:p>
              </text:list-item>
              <text:list-item text:style-override="id1-3-2-1-1-5-5">
                <text:number>5.</text:number>
                <text:p text:style-name="al"> Detailhandel en broodjeszaken in samenhang met tankstations en/of wasstraten worden in dit plan toegestaan tot een maximum bruto-verkoopvloeroppervlak van 80 m²;</text:p>
              </text:list-item>
            </text:list>
            <text:p text:style-name="common-al"/>
            <text:p text:style-name="common-al">
            <text:span text:style-name="nadrukvet">Ter inzage</text:span>
          </text:p>
            <text:p text:style-name="common-al">Het ontwerpbestemmingsplan ligt vanaf 22 december 2017 gedurende zes weken ter inzage in het gemeentehuis, Nieuwe Markt 55 te Echt en wel op maandag van 9.00 uur tot 20.00 uur, op woensdag van 9.00 uur tot 17.00 uur en op donderdag en vrijdag van 09.00 tot 13.00 uur. Daarnaast kan het bestemmingsplan via de website van de gemeente Echt-Susteren (www.Echt-Susteren.nl) en de landelijke voorziening www.ruimtelijkeplannen.nl ingezien worden.</text:p>
            <text:p text:style-name="common-al"/>
            <text:p text:style-name="common-al">
            <text:span text:style-name="nadrukvet">Zienswijze</text:span>
          </text:p>
            <text:p text:style-name="common-al">Gedurende deze termijn bestaat voor een ieder de mogelijkheid om zowel schriftelijke als mondelinge zienswijzen in te dienen. Schriftelijke zienswijzen dienen te worden ingediend bij de gemeenteraad van Echt-Susteren, postbus 450, 6100 AL Echt, onder vermelding van “ontwerpbestemmingsplan ” Partiële herziening bestemmingsplan Businesspark Midden – Limburg”.</text:p>
            <text:p text:style-name="common-al">De zienswijzen dienen voorzien te zijn van een duidelijke en volledige vermelding van naam, adres en motivering. Voor het indienen van mondelinge zienswijzen kan contact opgenomen worden met de afdeling Leefomgeving (0475-478 478).</text:p>
            <text:p text:style-name="common-al">Na afloop van de zienswijzenprocedure zal de gemeenteraad een standpunt innemen over de ingediende zienswijzen en een besluit nemen over de vaststelling van het bestemmingsplan. </text:p>
            <text:p text:style-name="common-al"/>
            <text:p text:style-name="common-al">
            <text:span text:style-name="nadrukvet">Heeft u nog vragen? </text:span>
          </text:p>
            <text:p text:style-name="common-al">Heeft u vragen, of begrijpt u een onderdeel van het bestemmingsplan niet? Neem dan gerust contact op met dhr. S van Helden via telefoonnummer 0475 – 478 478. </text:p>
            <text:p text:style-name="common-al"/>
            <text:p text:style-name="common-al">Echt-Susteren, 21 december 2017</text:p>
            <text:p text:style-name="common-al"/>
            <text:p text:style-name="common-al">Burgemeester en Wethouders van Echt-Susteren, </text:p>
            <text:p text:style-name="common-al">J.W.M.M.J. Hessels, burgemeester. </text:p>
            <text:p text:style-name="common-al">G.W.T. van Balkom, secretaris.</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74241</text:span><text:line-break/><text:date style:data-style-name="dag" text:fixed="true" text:date-value="2017-12-21"/><text:line-break/><text:date style:data-style-name="jaar" text:fixed="true" text:date-value="2017-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74241</text:span><text:date style:data-style-name="nicedate" text:fixed="true" text:date-value="2017-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74241</text:span><text:date style:data-style-name="nicedate" text:fixed="true" text:date-value="2017-1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stemmingsplan “Partiële herziening bestemmingsplan Businesspark Midden – Limburg”</meta:user-defined>
    <meta:user-defined meta:name="OVERHEIDop.doctype">Officiële Publicaties, versie 1.1</meta:user-defined>
    <meta:user-defined meta:name="DCTERMS.W3CDTF/OVERHEIDop.jaargang">2017</meta:user-defined>
    <meta:user-defined meta:name="DCTERMS.W3CDTF/DCTERMS.available">2017-12-21</meta:user-defined>
    <meta:user-defined meta:name="OVERHEIDop.publicationIssue">74241</meta:user-defined>
    <meta:user-defined meta:name="OVERHEIDop.StcrtID/DC.identifier">stcrt-2017-74241</meta:user-defined>
    <meta:user-defined meta:name="OVERHEID.TaxonomieBeleidsagenda/OVERHEID.category">Ruimte en infrastructuur | Organisatie en beleid</meta:user-defined>
    <meta:user-defined meta:name="OVERHEID.Gemeente/DC.spatial">Echt-Susteren</meta:user-defined>
    <meta:user-defined meta:name="OVERHEIDop.Ruimtelijkplan/OVERHEIDop.bekendmakingBetreffendePlan">NL.IMRO.1711.BP20170816-OW01</meta:user-defined>
    <meta:user-defined meta:name="OVERHEID.Organisatietype/OVERHEID.organisationType">gemeente</meta:user-defined>
    <meta:user-defined meta:name="OVERHEID.Informatietype/DC.type">officiële publicatie</meta:user-defined>
    <dc:language>nl</dc:language>
    <meta:user-defined meta:name="OVERHEID.Gemeente/DC.creator">Echt-Susteren</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op.versieInformatie"/>
  </office:meta>
</office:document-meta>
</file>