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oraalstraati3f7b7f92-dada-44dd-871a-6cc481d3159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Koraal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uimte / Mobiliteit / 2017-41749</text:p>
            <text:p text:style-name="tussenkopvet">
            <text:span text:style-name="nadrukvet">
              <text:span text:style-name="nadrukcur">Gemeente Maastricht</text:span>
            </text:span>
          </text:p>
            <text:p text:style-name="tussenkopvet">
            <text:span text:style-name="nadrukvet">Overwegingen ten aanzien van het besluit</text:span>
          </text:p>
            <text:p text:style-name="considerans.al">Overwegende, dat de Koraalstraat een erftoegangsweg is in de gemeente Maastricht;</text:p>
            <text:p text:style-name="considerans.al">dat er regelmatig voertuigen staan geparkeerd ter hoogte van de panden 26 en 28;</text:p>
            <text:p text:style-name="considerans.al">dat deze geparkeerde voertuigen de uitrit belemmeren aan de overkant van de straat;</text:p>
            <text:p text:style-name="considerans.al">dat het gewenst is om een parkeerverbod in te stellen ter hoogte van de panden 26 en 28;</text:p>
            <text:p text:style-name="considerans.al">dat bovengenoemde maatregel wordt genomen om de leefbaarheid en veiligheid op de weg te verzekeren;</text:p>
            <text:p text:style-name="considerans.al">dat bovengenoemde maatregel wordt genomen uit oogpunt van het vergroten van de bruikbaarheid van de weg;</text:p>
            <text:p text:style-name="considerans.al">dat plaatsing van de in dit besluit genoemde verkeerstekens geschiedt zoals weergegeven in de tekening;</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het aanbrengen van een gele onderbroken streep als bedoeld in artikel 24 van het RVV 1990, het parkeren van voertuigen te verbieden ter hoogte van de panden nummer 26 en 28.</text:p>
              </text:list-item>
            </text:list>
            <text:p text:style-name="common-al">Maastricht, 11 december 2017</text:p>
            <text:p text:style-name="common-al">Namens het college van burgemeester en wethouders van Maastricht,</text:p>
            <text:p text:style-name="common-al">Wethouder Duurzaamheid, Mobiliteit en Kenniseconomie,</text:p>
            <text:p text:style-name="common-al">voor deze,</text:p>
            <text:p text:style-name="common-al">Interimmanager Mobiliteit,</text:p>
            <text:p text:style-name="common-al">E. Engels</text:p>
            <text:p text:style-name="common-al">Dit besluit is op de in de gemeente gebruikelijke wijze ter openbare kennis gebracht van 21 december 2017 tot en met 1 februari 2018, waarvan mededeling is gedaan in de Staatscourant van 21 december 2017.</text:p>
            <text:p text:style-name="common-al"/>
            <text:p text:style-name="tussenkopvet">
            <text:span text:style-name="nadrukvet">Bezwaar en voorlopige voorziening</text:span>
          </text:p>
            <text:p text:style-name="common-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common-al">U kunt het bezwaarschrift digitaal of schriftelijk indienen.</text:p>
            <text:p text:style-name="common-al">Als u het bezwaarschrift digitaal wilt indienen, kunt u dit doen via <text:span text:style-name="nadrukondlijn">www.gemeentemaastricht.nl/bezwaar</text:span>. U vindt hier een formulier waarmee u bezwaar kunt maken. </text:p>
            <text:p text:style-name="common-al">U kunt het bezwaarschrift ook per post indienen. </text:p>
            <text:p text:style-name="common-al">Het bezwaarschrift moet worden ondertekend en moet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Wij verzoeken u in het bezwaarschrift ook uw telefoonnummer en (zo mogelijk) uw </text:p>
            <text:p text:style-name="common-al">e-mailadres te vermelden.</text:p>
            <text:p text:style-name="common-al">Het bezwaarschrift moet worden gericht aan het college van Burgemeester en wethouders van Maastricht, Postbus 1992, 6201 BZ Maastricht.</text:p>
            <text:p text:style-name="common-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common-al">Van de verzoeker van een voorlopige voorziening wordt een griffierecht geheven. U wordt door de griffie van de rechtbank geïnformeerd over de hoogte van het griffierecht en de wijze van betaling.</text:p>
            <text:p text:style-name="common-al">U kunt ook digitaal een voorlopige voorziening indienen bij genoemde rechtbank via http://loket.rechtspraak.nl/bestuursrecht. Daarvoor moet u wel beschikken over een elektronische handtekening (DigiD). Kijk op de genoemde site voor de precieze voorwaardenl</text:p>
            <text:p text:style-name="tussenkopvet">
            <text:span text:style-name="nadrukvet">Bijlage</text:span>
          </text:p>
            <text:p text:style-name="last-al">
            <draw:frame><draw:text-box><text:section text:name="plaatje_id1-3-2-2-1-28-1" text:style-name="plaatje">
              <text:p text:style-name="illustratie_id1-3-2-2-1-28-1-1"><draw:frame draw:style-name="illustratie_id1-3-2-2-1-28-1-1" text:anchor-type="paragraph" svg:width="153mm" svg:height="234.79245283018866mm"><draw:image xlink:href="Pictures/Koraalstraati3f7b7f92-dada-44dd-871a-6cc481d31598.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225</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225</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225</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 Koraalstraat</meta:user-defined>
    <meta:user-defined meta:name="OVERHEIDop.doctype">Officiële Publicaties, versie 1.1</meta:user-defined>
    <meta:user-defined meta:name="DCTERMS.W3CDTF/OVERHEIDop.jaargang">2017</meta:user-defined>
    <meta:user-defined meta:name="DCTERMS.W3CDTF/DCTERMS.available">2017-12-21</meta:user-defined>
    <meta:user-defined meta:name="OVERHEIDop.publicationIssue">74225</meta:user-defined>
    <meta:user-defined meta:name="OVERHEIDop.StcrtID/DC.identifier">stcrt-2017-74225</meta:user-defined>
    <meta:user-defined meta:name="DCTERMS.alternative">Gemeente Maastricht - Verkeersbesluit ten aanzien van het instellen van een parkeerverbod - Koraalstraat</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Organisatie en beleid</meta:user-defined>
    <meta:user-defined meta:name="OVERHEID.PostcodeHuisnummer/OVERHEIDop.postcodeHuisnummer">6217EM 26</meta:user-defined>
    <meta:user-defined meta:name="OVERHEIDop.woonplaats">Maastricht</meta:user-defined>
    <meta:user-defined meta:name="OVERHEIDop.straatnaam">Koraa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41749</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4823 319024</meta:user-defined>
    <meta:user-defined meta:name="OVERHEIDop.versieInformatie"/>
  </office:meta>
</office:document-meta>
</file>