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 rapportage, Riethoven, Heuvel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als bevoegd gezag, gelet op artikel 7.17 van de Wet milieubeheer, het volgende bekend.</text:p>
            <text:p text:style-name="common-al">Op 22 september 2017 heeft de heer van Hoof, Heuvelweg 1 in Riethoven, medegedeeld dat hij voornemens is om zijn agrarisch bedrijf  te gaan veranderen/uitbreiden tot een totale capaciteit met 440 dierplaatsen voor melk- en kalfkoeien ouder dan 2 jaar en 298 dierplaatsen voor vrouwelijk jongvee tot 2 jaar. De complete vleesvarkenstak zal worden gesaneerd. Om de plannen te kunnen realiseren zal stal 2 voor de huisvesting van melkvee en vrouwelijk jongvee worden voorzien van een chemische luchtwasser en zal er een nieuwe ligboxenstal (stal 3) voor de huisvesting van melkvee gebouwd worden. Deze nieuwe stal 3 zal worden voorzien van een emissiearm huisvestingsysteem volgens de BWL2010.34.V5. Deze activiteit is onderworpen aan een milieueffectrapportage beoordeling op basis van het Besluit milieueffectrapportage juncto artikel 7.2, eerste lid onder b, van de Wet milieubeheer.</text:p>
            <text:p text:style-name="common-al">Burgemeester en wethouders van Bergeijk hebben besloten dat door de heer van Hoof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Bergeijk leidt de voorgenomen activiteit, gezien de omstandigheden waaronder zij wordt ondernomen, niet tot belangrijke nadelige gevolgen voor het milieu.</text:p>
            <text:p text:style-name="common-al">Het besluit en de overige stukken liggen vanaf 21 december 2017 gedurende zes weken ter inzage in het gemeentehuis aan Burg. Magneestraat 1 te Bergeijk. Voor het inzien van deze stukken dient u een afspraak te maken. Dit kan via <text:a xlink:href="http://www.bergeijk.nl/afspraak" xlink:type="simple">www.bergeijk.nl/afspraak</text:a>, telefonisch of via de receptie.</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Burgemeester en wethouders van Bergeijk,</text:p>
            <text:p text:style-name="common-al">namens dezen,</text:p>
            <text:p text:style-name="common-al">de heer F.A.H.M. van Gestel</text:p>
            <text:p text:style-name="common-al">Coördinator vergunningen</text:p>
            <text:p text:style-name="last-al">Afdeling Beheer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 rapportage, Riethoven, Heuvelweg 1</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221</meta:user-defined>
    <meta:user-defined meta:name="OVERHEIDop.StcrtID/DC.identifier">stcrt-2017-7422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Heuv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366 373672</meta:user-defined>
    <meta:user-defined meta:name="OVERHEIDop.versieInformatie"/>
  </office:meta>
</office:document-meta>
</file>