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TTREKKING WEG AAN HET OPENBAAR VERKEER</text:p>
            <text:p text:style-name="common-al">(gedeelten Nijverheidsweg en Dr. Alfons Ariënsstraat Steenderen)</text:p>
            <text:p text:style-name="common-al">Burgemeester en wethouders van Bronckhorst,</text:p>
            <text:p text:style-name="common-al">gezien het verzoek d.d. 6 maart 2017 van:</text:p>
            <text:list text:style-name="id1-3-2-2-1-5">
              <text:list-item text:style-override="id1-3-2-2-1-5-1">
                <text:number>-</text:number>
                <text:p text:style-name="al">W.M. Wopereis Beheer B.V., Gildenstraat 1 te Doetinchem (hierna: Wopereis) en</text:p>
              </text:list-item>
              <text:list-item text:style-override="id1-3-2-2-1-5-2">
                <text:number>-</text:number>
                <text:p text:style-name="al">Aviko B.V., Dr. Alfons Ariënsstraat 28 te Steenderen (hierna: Aviko)</text:p>
              </text:list-item>
            </text:list>
            <text:p text:style-name="common-al">om aankoop en ingebruikname als bedrijfsterrein van gedeelten van de Nijverheidsweg en de Dr. Alfons Ariënsstraat te Steenderen;</text:p>
            <text:p text:style-name="common-al">overwegende dat:</text:p>
            <text:list text:style-name="id1-3-2-2-1-8">
              <text:list-item text:style-override="id1-3-2-2-1-8-1">
                <text:number>-</text:number>
                <text:p text:style-name="al">de weggedeelten nog slechts in gebruik zijn voor bedrijfs- en bezoekersverkeer van Machinefabriek Baltes Zutphen BV, Nijverheidsweg 9 te Steenderen (onderdeel Wopereis) en Aviko, Dr. Alfons Ariënsstraat 28-29 en Nijverheidsweg 4-6;</text:p>
              </text:list-item>
              <text:list-item text:style-override="id1-3-2-2-1-8-2">
                <text:number>-</text:number>
                <text:p text:style-name="al">de bereikbaarheid van openbare- en nutsvoorzieningen in de weggedeelten gewaarborgd blijft; </text:p>
              </text:list-item>
              <text:list-item text:style-override="id1-3-2-2-1-8-3">
                <text:number>-</text:number>
                <text:p text:style-name="al">zij op 14 april 2017 met Wopereis en Aviko een samenwerkingsovereenkomst hebben gesloten met betrekking tot de overdracht en het (planologisch) gebruik als bedrijfsterrein van de weggedeelten;</text:p>
              </text:list-item>
              <text:list-item text:style-override="id1-3-2-2-1-8-4">
                <text:number>-</text:number>
                <text:p text:style-name="al">de gemeenteraad op 29 juni 2017 een voorlopige verklaring van geen bedenkingen heeft afgegeven voor het gebruik van de weggedeelten in afwijking van het geldend bestemmingsplan;</text:p>
              </text:list-item>
              <text:list-item text:style-override="id1-3-2-2-1-8-5">
                <text:number>-</text:number>
                <text:p text:style-name="al">van 24 augustus tot en met 4 oktober 2017 een ontwerp-besluit tot onttrekking van de weggedeelten voor een ieder ter inzage heeft gelegen met voor belanghebbenden de mogelijkheid om een zienswijze naar voren te brengen;</text:p>
              </text:list-item>
              <text:list-item text:style-override="id1-3-2-2-1-8-6">
                <text:number>-</text:number>
                <text:p text:style-name="al">van de mogelijkheid tot het indienen van zienswijzen niemand gebruik heeft gemaakt;</text:p>
              </text:list-item>
              <text:list-item text:style-override="id1-3-2-2-1-8-7">
                <text:number>-</text:number>
                <text:p text:style-name="al">er derhalve geen belemmeringen zijn voor de onttrekking van de weggedeelten aan het openbaar verkeer;</text:p>
              </text:list-item>
            </text:list>
            <text:p text:style-name="common-al">gelet op de artikelen 7 en 9, lid 1 van de Wegenwet, afdeling 3:4 van de Algemene wet bestuursrecht en het delegatiebesluit van de gemeenteraad d.d. 18 december 2008;</text:p>
            <text:p text:style-name="common-al">besluiten:</text:p>
            <text:list text:style-name="id1-3-2-2-1-11">
              <text:list-item text:style-override="id1-3-2-2-1-11-1">
                <text:number>-</text:number>
                <text:p text:style-name="al">de gedeelten van de Nijverheidsweg en Dr. Alfons Ariënsstraat te Steenderen, zoals aangegeven op de bij dit besluit behorende situatietekening ‘Onttrekking gedeelten Nijverheidsweg en Dr. Alfons Ariënsstraat Steenderen’ d.d. 14 augustus 2017, aan het openbaar verkeer te onttrekken;</text:p>
              </text:list-item>
              <text:list-item text:style-override="id1-3-2-2-1-11-2">
                <text:number>-</text:number>
                <text:p text:style-name="al">dit besluit in werking te laten treden op de dag na publicatie.</text:p>
              </text:list-item>
            </text:list>
            <text:p text:style-name="common-al">Hengelo (Gld), 13 december 2017</text:p>
            <text:p text:style-name="common-al">Burgemeester en wethouders van Bronckhorst,</text:p>
            <text:p text:style-name="common-al">de secretaris,			  de burgemeester,</text:p>
            <text:p text:style-name="common-al">B.J. Drewes			  M. Besselink</text:p>
            <text:p text:style-name="common-al">
            <text:span text:style-name="nadrukondlijn">Bijlagen:</text:span>
          </text:p>
            <text:p text:style-name="common-al">situatietekening ‘Onttrekking gedeelten Nijverheidsweg en Dr. Alfons Ariënsstraat Steenderen’ d.d. 14 augustus 2017</text:p>
            <text:p text:style-name="common-al">Toelichting</text:p>
            <text:p text:style-name="common-al">
            <text:span text:style-name="nadrukondlijn">Aanleiding</text:span>
          </text:p>
            <text:p text:style-name="common-al">Machinefabriek Baltes kampt met ruimtegebrek. Wopereis wil dit ruimtegebrek opheffen door aankoop en ingebruikname van een gedeelte van de Nijverheidsweg als bedrijfsterrein en de uitbreiding van haar bedrijfsbebouwing op het bestaande bedrijfsperceel. </text:p>
            <text:p text:style-name="common-al">Aviko heeft belangstelling voor gedeelten van de Dr. A. Ariënsstraat, de L. Dolfingweg en de Nijverheidsweg, omdat daardoor pendelend bedrijfsverkeer tussen het aardappelsorteercentrum, de vrachtwagenparkeerplaats en het productieterrein de openbare weg niet langer hoeft te kruisen. Dit komt ten goede aan de verkeersveiligheid. Verder is het voor Aviko vooral van belang dat ook de beveiliging van het terrein kan worden verbeterd, omdat er dan één afgesloten terrein kan worden gemaakt. Dit is een eis van een aantal klanten om de kans op terroristische aanslagen (in dit geval: vergiftigen van voedsel) te verkleinen.</text:p>
            <text:p text:style-name="common-al">
            <text:span text:style-name="nadrukondlijn">Wettelijk kader</text:span>
          </text:p>
            <text:p text:style-name="common-al">De Nijverheidsweg en de Dr. Alfons Ariënsstraat zijn volgens het bepaalde in de artikelen 1 en 4 van de Wegenwet ‘openbare wegen’. Volgens artikel 9, lid 1 Wegenwet kan een weg door de gemeenteraad aan het openbaar verkeer worden onttrokken. Op de voorbereiding van dit onttrekkingsbesluit is afdeling 3.4 van de Algemene wet bestuursrecht van toepassing. De gemeenteraad heeft de bevoegdheid voor het nemen van besluiten ex artikel 9, lid 1 Wegenwet op 30 september 2008 aan het college van burgemeester en wethouders overgedragen (Delegatiebesluit, titeldeel 1 Wegenwet, artikel 9).</text:p>
            <text:p text:style-name="common-al">
            <text:span text:style-name="nadrukondlijn">Overwegingen</text:span>
          </text:p>
            <text:p text:style-name="common-al">Door overdracht aan – en ingebruikname door – Wopereis en Aviko van de weggedeelten wordt de Nijverheidsweg een doodlopende weg. Het aantal bedrijven en bedrijfswoningen aan deze weg is beperkt; de bereikbaarheid en ontsluiting van percelen blijven gegarandeerd.</text:p>
            <text:p text:style-name="common-al">Recent is een nieuwe weg rondom het uitbreidingsterrein van Aviko ten oosten van de Dr. Alfons Ariënsstraat gerealiseerd en ingebruikgenomen. Deze weg heeft de stroomfunctie van een gedeelte van de Dr. Alfons Ariënsstraat overgenomen en vormt nu gedeeltelijk de uitvalsroute vanuit het centrum van Steenderen in de richting Baak en Zutphen en omgekeerd. Sindsdien is een gedeelte van de Dr. Alfons Ariënsstraat afgesloten (gedeelte tussen de Nijverheidsweg en de (zuidelijke) aansluiting van de nieuwe weg op de Dr. Alfons Ariënsstraat nabij het kantoor van Aviko). Er is daardoor geen noodzaak meer om het gedeelte van de Dr. Alfons Ariënsstraat, zoals opgenomen in het voorliggende verzoek van Wopereis en Aviko, als openbare weg te handhaven. Deze weggedeelten zijn nu namelijk nog slechts in gebruik voor bedrijfs- en bezoekersverkeer van Machinefabriek Baltes en Aviko. </text:p>
            <text:p text:style-name="common-al">Burgemeester en wethouders hebben op 14 april 2017 met Wopereis en Aviko een samenwerkingsovereenkomst hebben gesloten met betrekking tot de overdracht en het (planologisch) gebruik als bedrijfsterrein van de weggedeelten. In de overeenkomst is een voorbehoud gemaakt m.b.t. de vereiste onttrekking van de weggedeelten aan het openbaar verkeer.</text:p>
            <text:p text:style-name="common-al">De gemeenteraad heeft op 29 juni 2017 een voorlopige verklaring van geen bedenkingen (artikel 2.27 Wet algemene bepalingen omgevingsrecht) afgegeven voor het gebruik van de weggedeelten als bedrijfsterrein in afwijking van de geldende bestemming. Hij heeft daaraan de voorwaarde verbonden dat er geen belemmeringen mogen bestaan voor de onttrekking van de weggedeelten aan het openbaar verkeer.</text:p>
            <text:p text:style-name="common-al">De gemeenteraad heeft in zijn besluit van 29 juni 2017 tevens bepaald dat de afgegeven voorlopige verklaring van geen bedenkingen als definitief mag worden aangemerkt indien er geen zienswijzen worden ingediend tijdens de terinzagelegging van de ontwerpvergunning en de ontwerpbeschikking tot onttrekking van de weggedeelten aan de openbaarheid.</text:p>
            <text:p text:style-name="common-al">In de weggedeelten zijn en blijven openbare voorzieningen (riolering en nutsvoorzieningen) aanwezig. De bereikbaarheid daarvan wordt bij overdracht veiliggesteld, o.a. door het vastleggen van erfdienstbaarheden.</text:p>
            <text:p text:style-name="common-al">
            <text:span text:style-name="nadrukondlijn">Terinzagelegging ontwerp-</text:span>
            <text:span text:style-name="nadrukondlijn">besluit</text:span>
          </text:p>
            <text:p text:style-name="common-al">Het ontwerp-besluit tot onttrekking van de weggedeelten en de ontwerpomgevingsvergunning hebben van 24 augustus t/m  4 oktober 2017 ter inzage gelegen met voor belanghebbenden de mogelijkheid om zienswijzen naar voren te brengen. Van deze mogelijkheid heeft niemand gebruikgemaakt.</text:p>
            <text:p text:style-name="common-al">
            <text:span text:style-name="nadrukondlijn">Conclusie</text:span>
          </text:p>
            <text:p text:style-name="common-al">Er zijn geen belemmeringen voor de onttrekking van de weggedeelten aan het openbaar verkeer.</text:p>
            <text:p text:style-name="common-al">Beroep</text:p>
            <text:p text:style-name="common-al">Bent u het niet eens met dit besluit? Dan kunt u schriftelijk binnen zes weken na de verzenddatum van dit besluit bij de Rechtbank Gelderland, Afdeling Bestuursrecht, Postbus 9030 6800 EM Arnhem een beroepschrift indienen. Zorgt u er voor dat het in ieder geval de volgende gegevens bevat:</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een kopie van het besluit waartegen u beroep aantekent</text:p>
              </text:list-item>
              <text:list-item text:style-override="id1-3-2-2-1-37-4">
                <text:number>-</text:number>
                <text:p text:style-name="al">redenen voor het beroep</text:p>
              </text:list-item>
              <text:list-item text:style-override="id1-3-2-2-1-37-5">
                <text:number>-</text:number>
                <text:p text:style-name="al">uw handtekening</text:p>
              </text:list-item>
            </text:list>
            <text:p text:style-name="common-al">Meer weten? Zie <text:span text:style-name="nadrukondlijn">www.rechtspraak.nl</text:span></text:p>
            <text:p text:style-name="last-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text:span text:style-name="nadrukondlijn">www.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GENWE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219</meta:user-defined>
    <meta:user-defined meta:name="OVERHEIDop.StcrtID/DC.identifier">stcrt-2017-74219</meta:user-defined>
    <meta:user-defined meta:name="DCTERMS.alternative">Gemeente Bronckhorst - ONTTREKKING WEG AAN HET OPENBAAR VERKEER - Nijverheidsweg en Dr. Alfons Ariënsstraat Steenderen</meta:user-defined>
    <meta:user-defined meta:name="OVERHEID.Organisatietype/OVERHEID.organisationType">gemeente</meta:user-defined>
    <meta:user-defined meta:name="OVERHEID.Gemeente/OVERHEID.authority">Bronckhorst</meta:user-defined>
    <meta:user-defined meta:name="OVERHEID.Gemeente/DC.creator">Bronckhorst</meta:user-defined>
    <meta:user-defined meta:name="OVERHEID.TaxonomieBeleidsagenda/OVERHEID.category">Verkeer | Organisatie en beleid</meta:user-defined>
    <meta:user-defined meta:name="OVERHEID.PostcodeHuisnummer/OVERHEIDop.postcodeHuisnummer">7221CA 29</meta:user-defined>
    <meta:user-defined meta:name="OVERHEIDop.woonplaats">Steenderen</meta:user-defined>
    <meta:user-defined meta:name="OVERHEIDop.straatnaam">Dr. Alfons Ariëns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1717</meta:user-defined>
    <meta:user-defined meta:name="OVERHEID.EPSG28992/DC.spatial">210215 453499</meta:user-defined>
    <meta:user-defined meta:name="OVERHEIDop.versieInformatie"/>
  </office:meta>
</office:document-meta>
</file>