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0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de methodologie voor het verstrekken van gegevens betreffende opwekking en basislast, Autoriteit Consument en Markt</text:h>
      <text:h text:style-name="ifm_p_font.bold_mt.7.4mm_page.keep-with-next_ifm" text:outline-level="4">Zaaknummer: 17.0401.53</text:h>
      <text:p text:style-name="ifm_p_mt.4.23mm_indent.-7mm_mleft.7mm_ifm">1.<text:tab/>Op 10 juli 2017 heeft BritNed Development Limited de Autoriteit Consument en Markt (hierna: ACM) verzocht om goedkeuring van het voorstel voor de methodologie voor het verstrekken van gegevens betreffende opwekking en basislast.</text:p>
      <text:p text:style-name="ifm_p_indent.-7mm_mleft.7mm_ifm">2.<text:tab/>Op grond van artikel 4, vijfde lid, juncto artikel 4, zesde lid, onder a, van de FCA Verordening en artikel 5, zesde lid, van de Elektriciteits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Het besluit treedt in werking op 15 december 2017.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200</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200</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de methodologie voor het verstrekken van gegevens betreffende opwekking en basislas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de methodologie voor het verstrekken van gegevens betreffende opwekking en basislast, Autoriteit Consument en Markt</meta:user-defined>
    <meta:user-defined meta:name="DCTERMS.W3CDTF/DCTERMS.available">2017-12-22</meta:user-defined>
  </office:meta>
</office:document-meta>
</file>