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1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Brabant 55985351 Op 15-12-2017 is Royal Star B.V. ontbonden door de Kamer van Koophandel.</text:p>
      <text:p text:style-name="ifm_p_ifm">Limburg 12058182 Op 15-12-2017 is ManagePol B.V. ontbonden door de Kamer van Koophandel.</text:p>
      <text:p text:style-name="ifm_p_ifm">Limburg 16082526 Op 15-12-2017 is C.A. &amp; A.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4182</text:span><text:tab/>27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4182</text:span><text:tab/>27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41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418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7-12-27</meta:user-defined>
  </office:meta>
</office:document-meta>
</file>