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Hillsesteeg 1 -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richem maken op grond van artikel 3.8 van de Wet ruimtelijke ordening bekend dat vanaf 22 december 2017 tot en met 1 februari 2018 voor een ieder ter inzage ligt het ontwerpbestemmingsplan ‘Buitengebied - Hillsesteeg 1 - 2017’ met IMRO-code NL.IMRO.0874.BUITBP201602-ON01<text:span text:style-name="nadrukvet">. </text:span></text:p>
            <text:p text:style-name="common-al">Aan de Hillsesteeg 1 te Almkerk is een (biologische) rundveehouderij en akkerbouwbedrijf gevestigd, met als nevenactiviteit een loonbedrijf. Er is een bestemmingsplan opgesteld voor vormverandering van het agrarisch bouwvlak en voor legalisatie van de bedrijfsactiviteiten. Door de vormverandering kan een bedrijfshal verder worden afgebouwd.</text:p>
            <text:p text:style-name="common-al">U kunt de stukken inzien bij de gemeente Woudrichem in het gemeentehuis, Raadhuisplein 1 te Woudrichem. U kunt hiervoor een afspraak maken via het afspraakformulier op <text:a xlink:href="http://www.woudrichem.nl/" xlink:type="simple">www.woudrichem.nl</text:a> of telefonisch: (0183) 308100. </text:p>
            <text:p text:style-name="common-al">Tevens zijn de stukken raadpleegbaar via de homepage van de gemeente Woudrichem onder Bestemmingsplannen (http://www.woudrichem.nl) en RO-online (</text:p>
            <text:p text:style-name="common-al">http://www.ruimtelijkeplannen.nl/web-roo/roo/bestemmingsplannen?planidn=NL.IMRO.0874.BUITBP201602-ON01)</text:p>
            <text:p text:style-name="last-al">Gedurende de termijn van terinzagelegging kan iedereen zienswijzen indienen tegen het ontwerpbestemmingsplan. Een zienswijze dient ingediend te worden bij de gemeenteraad van de gemeente Woudrichem per adres postbus 6, 4285 ZG Woudrichem. Zienswijzen kunnen niet via de elektronische weg (e-mail)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Woudrichem</text:span>
            <text:span text:style-name="datum">21 december 2017</text:span>
          </text:p>
          </text:section>
          <text:section text:name="ondertekening_id1-3-2-2-2">
            <text:p><text:span text:style-name="functie">burgemeester en wethouders van Woudrichem,</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7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7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7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 Hillsesteeg 1 - 2017’</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170</meta:user-defined>
    <meta:user-defined meta:name="OVERHEIDop.StcrtID/DC.identifier">stcrt-2017-74170</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BUITBP201602-ON0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PostcodeHuisnummer/OVERHEIDop.postcodeHuisnummer">4286</meta:user-defined>
    <meta:user-defined meta:name="OVERHEIDop.woonplaats">Almkerk</meta:user-defined>
    <meta:user-defined meta:name="OVERHEIDop.straatnaam">Hillse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843 418661</meta:user-defined>
    <meta:user-defined meta:name="OVERHEIDop.versieInformatie"/>
  </office:meta>
</office:document-meta>
</file>