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 Delft, zuidelijke velden en ontwerpbesluit hogere waarden Wet geluidhinder,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zuidelijke deel van het gebiedsontwikkelingsproject Nieuw Delft is een bestemmingsplan opgesteld. Met het nieuwe bestemmingsplan wordt een deel van het in 2006 vastgestelde bestemmingsplan ‘Spoorzone’ geactualiseerd.</text:p>
            <text:p text:style-name="common-al">
            <text:span text:style-name="nadrukvet">Het ontwerpbestemmingsplan</text:span>
          </text:p>
            <text:p text:style-name="common-al">Het plangebied ligt ten zuiden van de toekomstige Ireneboulevard/Westlandseweg en bestaat uit een deel van het toekomstige Van Leeuwenhoekkwartier, met inbegrip van het zuidelijk deel van het Van Leeuwenhoekpark, en de Abtswoudse Hof. Daarnaast is de voormalige locatie van het bedrijf Haring in het plangebied opgenomen. </text:p>
            <text:p text:style-name="common-al">Het gebied heeft de volgende grenzen:</text:p>
            <text:list text:style-name="id1-3-2-1-1-5">
              <text:list-item text:style-override="id1-3-2-1-1-5-1">
                <text:number>•</text:number>
                <text:p text:style-name="al">aan de noordzijde grenst het gebied aan de toekomstige Ireneboulevard/Westlandseweg, de Ambachtsstraat en de Nijverheidsstraat;</text:p>
              </text:list-item>
              <text:list-item text:style-override="id1-3-2-1-1-5-2">
                <text:number>•</text:number>
                <text:p text:style-name="al">aan de westzijde grenst het plangebied aan de Röntgenweg en de Industriestraat;</text:p>
              </text:list-item>
              <text:list-item text:style-override="id1-3-2-1-1-5-3">
                <text:number>•</text:number>
                <text:p text:style-name="al">aan de oostzijde grenst het plangebied aan de Groene Haven, de Engelsestraat, de bebouwing tussen de Abtswoudseweg en de Laan van Braat en het spoor ten zuiden van de tunnel;</text:p>
              </text:list-item>
              <text:list-item text:style-override="id1-3-2-1-1-5-4">
                <text:number>•</text:number>
                <text:p text:style-name="al">aan de zuidzijde grenst het gebied aan de Industriestraat, de Jupiterstraat en de Abtswoudseweg.</text:p>
              </text:list-item>
            </text:list>
            <text:p text:style-name="common-al">
            <text:span text:style-name="nadrukvet">Ontwerpbesluit hogere waarden Wet geluidhinder</text:span>
          </text:p>
            <text:p text:style-name="common-al">In het kader van het bestemmingsplan moeten hogere waarden als bedoeld in de Wet geluidhinder worden vastgesteld voor een aantal nieuwe woningen en andere nieuwe geluidsgevoelige gebouwen in het plangebied. Het ontwerpbesluit hogere waarden ligt, met het bijbehorende akoestisch onderzoek, gelijktijdig met het ontwerpbestemmingsplan ter inzage.</text:p>
            <text:p text:style-name="common-al">
            <text:span text:style-name="nadrukvet">Het bestemmingsplan en het ontwerpbesluit bekijken</text:span>
          </text:p>
            <text:p text:style-name="common-al">Vanaf 21 december 2017 tot en met 31 januari 2018 kunt u het ontwerpbestemmingsplan en het ontwerpbesluit hogere waarden Wet geluidhinder op de volgende wijzen bekijken:</text:p>
            <text:list text:style-name="id1-3-2-1-1-10">
              <text:list-item text:style-override="id1-3-2-1-1-10-1">
                <text:number>•</text:number>
                <text:p text:style-name="al">Op afspraak bij het Klant Contact Centrum aan het Stationsplein 1 in Delft. U kunt bij het Klant Contact Centrum ook een exemplaar van het bestemmingsplan kopen.</text:p>
              </text:list-item>
              <text:list-item text:style-override="id1-3-2-1-1-10-2">
                <text:number>•</text:number>
                <text:p text:style-name="al">Opvragen op www.ruimtelijkeplannen.nl. Selecteer ‘een plan bekijken’ en ‘bestemmingsplannen’. Bij ‘naam’ kan daarna de naam van het bestemmingsplan (Nieuw Delft, zuidelijke velden) worden ingevoerd.</text:p>
              </text:list-item>
              <text:list-item text:style-override="id1-3-2-1-1-10-3">
                <text:number>•</text:number>
                <text:p text:style-name="al">Via www.delft.nl/bestemmingsplannen en klik door naar Plannen ter inzage</text:p>
              </text:list-item>
            </text:list>
            <text:p text:style-name="common-al">
            <text:span text:style-name="nadrukvet">Informatieavond</text:span>
          </text:p>
            <text:p text:style-name="common-al">Op 11 januari 2018 is er een inloopavond van 19.00-20.30 uur in het Stadskantoor aan het Stationsplein 1 te Delft. Tijdens deze avond kunt u vragen stellen en mondeling een zienswijze indienen. Als u bij de inloopavond aanwezig wilt zijn vragen wij u zich aan te melden per mail via <text:a xlink:href="mailto:nieuwdelft@delft.nl" xlink:type="simple">nieuwdelft@delft.nl</text:a> of via 06 53 63 40 76, met vermelding van uw naam, adres en telefoonnummer.</text:p>
            <text:p text:style-name="common-al">
            <text:span text:style-name="nadrukvet">Reageren</text:span>
          </text:p>
            <text:p text:style-name="common-al">U kunt reageren op deze stukken. Het zijn namelijk <text:span text:style-name="nadrukcur">ontwerp</text:span>besluiten. Dit betekent dat wij ze kunnen aanpassen op basis van de reacties die we erover krijgen. Over het ontwerpbestemmingsplan kunt u een brief met uw reactie (zienswijze) sturen naar: </text:p>
            <text:p text:style-name="common-al"/>
            <text:p text:style-name="common-al">Gemeenteraad Delft</text:p>
            <text:p text:style-name="common-al">Postbus 78</text:p>
            <text:p text:style-name="common-al">2600 ME Delft</text:p>
            <text:p text:style-name="common-al">Op het ontwerpbesluit hogere waarden Wet geluidhinder kunnen belanghebbenden reageren door een brief met een reactie (zienswijze) te sturen naar:</text:p>
            <text:p text:style-name="common-al">Het college van burgemeester en wethouders van Delft,</text:p>
            <text:p text:style-name="common-al">Postbus 78</text:p>
            <text:p text:style-name="common-al">2600 ME Delft</text:p>
            <text:p text:style-name="common-al">In uw zienswijze moet u duidelijk uw naam en adres vermelden en aangeven om welk ontwerpbesluit het gaat. U kunt uw reactie vanaf 21 december 2017 tot en met 31 januari 2018 indienen. </text:p>
            <text:p text:style-name="common-al">
            <text:span text:style-name="nadrukvet">Hoe gaat het nu verder?</text:span>
          </text:p>
            <text:p text:style-name="common-al">Reageert u op het ontwerpbesluit of het ontwerpbestemmingsplan? Dan ontvangt u over een aantal maanden een nota waarin alle binnengekomen reacties zijn samengevat en beantwoord. Deze <text:span text:style-name="nadrukcur">Nota zienswijzen</text:span> en het bestemmingsplan worden daarna aan de gemeenteraad aangeboden. Het college van burgemeester en wethouders beslist over het besluit hogere waarden Wet geluidhinder.</text:p>
            <text:p text:style-name="common-al">
            <text:span text:style-name="nadrukvet">Vragen?</text:span>
          </text:p>
            <text:p text:style-name="common-al">Hebt u vragen over het bestemmingsplan of het hogere waardenbesluit? Of wilt u meer informatie over bijvoorbeeld de procedure? Kijk dan op www.delft.nl/bestemmingsplannen of neem contact op met het Klant Contact Centrum via telefoonnummer 14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 Delft, zuidelijke velden en ontwerpbesluit hogere waarden Wet geluidhinder, Delf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65</meta:user-defined>
    <meta:user-defined meta:name="OVERHEIDop.StcrtID/DC.identifier">stcrt-2017-74165</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55-1001</meta:user-defined>
    <meta:user-defined meta:name="DCTERMS.abstract">Het college van burgemeester en wethouders van Delft heeft het ontwerpbestemmingsplan Nieuw Delft, zuidelijke velden op 12 december 2017 vrijgegeven</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