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De Sluf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aanwijzen parkeerplaatsen voor het opladen van elektrische voertuigen</text:p>
            <text:p text:style-name="common-al">Nummer: X2017.56710</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text:p>
                <text:list text:style-name="id1-3-2-2-1-6-1-3">
                  <text:list-item text:style-override="id1-3-2-2-1-6-1-3-1">
                    <text:number>a.</text:number>
                    <text:p text:style-name="al">het verzekeren van de veiligheid op de weg;</text:p>
                  </text:list-item>
                  <text:list-item text:style-override="id1-3-2-2-1-6-1-3-2">
                    <text:number>b.</text:number>
                    <text:p text:style-name="al">het beschermen van weggebruikers en passagiers;</text:p>
                  </text:list-item>
                  <text:list-item text:style-override="id1-3-2-2-1-6-1-3-3">
                    <text:number>c.</text:number>
                    <text:p text:style-name="al">het in stand houden van de weg en het waarborgen van de bruikbaarheid daarvan;</text:p>
                  </text:list-item>
                  <text:list-item text:style-override="id1-3-2-2-1-6-1-3-4">
                    <text:number>d.</text:number>
                    <text:p text:style-name="al">het zoveel mogelijk waarborgen van de vrijheid van het verkeer.</text:p>
                  </text:list-item>
                </text:list>
              </text:list-item>
              <text:list-item text:style-override="id1-3-2-2-1-6-2">
                <text:number>2.</text:number>
                <text:p text:style-name="al">In tweede instantie ook voor:</text:p>
                <text:list text:style-name="id1-3-2-2-1-6-2-3">
                  <text:list-item text:style-override="id1-3-2-2-1-6-2-3-1">
                    <text:number>a.</text:number>
                    <text:p text:style-name="al">het voorkomen of beperken van door het verkeer veroorzaakte overlast, hinder of schade alsmede de gevolgen voor het milieu, bedoeld in de Wet milieubeheer;</text:p>
                  </text:list-item>
                  <text:list-item text:style-override="id1-3-2-2-1-6-2-3-2">
                    <text:number>b.</text:number>
                    <text:p text:style-name="al">het voorkomen of beperken van door het verkeer veroorzaakte aantasting van het karakter of van de functie van objecten of gebieden.</text:p>
                    <text:list text:style-name="id1-3-2-2-1-6-2-3-2-3">
                      <text:list-item text:style-override="id1-3-2-2-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2-1-6-2-3-2-3-2">
                        <text:number>•</text:number>
                        <text:p text:style-name="al">De vermelde wegen zijn in eigendom, beheer en onderhoud van de gemeente Haarlemmermeer.</text:p>
                      </text:list-item>
                    </text:list>
                  </text:list-item>
                </text:list>
              </text:list-item>
            </text:list>
            <text:p text:style-name="common-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span text:style-name="nadrukvet">Overwegingen en motivatie</text:span>
          </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de gemeente op 3 december de B&amp;W nota Randvoorwaarden voor laadinfrastructuur elektrische auto’s d.d. 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text:p>
            <text:p text:style-name="common-al">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Vanuit dit plankader worden openbare laadpalen geplaatst:</text:p>
            <text:list text:style-name="id1-3-2-2-1-14">
              <text:list-item text:style-override="id1-3-2-2-1-14-1">
                <text:number>-</text:number>
                <text:p text:style-name="al">op basis van een aanvraag van een bewoner of forens;</text:p>
              </text:list-item>
              <text:list-item text:style-override="id1-3-2-2-1-14-2">
                <text:number>-</text:number>
                <text:p text:style-name="al">op basis een onderbouwing van de actuele behoefte en toekomstige vraagverwachting nabij voorzieningen. </text:p>
              </text:list-item>
            </text:list>
            <text:p text:style-name="common-al">De te stellen kwaliteitseisen vanuit de gebiedsgerichte benadering aan de plaatsing van een elektrische laadpaal zijn:</text:p>
            <text:list text:style-name="id1-3-2-2-1-16">
              <text:list-item text:style-override="id1-3-2-2-1-16-1">
                <text:number>-</text:number>
                <text:p text:style-name="al">de elektrische oplaadpaal is openbaar, staat op gemeentegrond en mag dus door iedereen met een elektrische auto worden gebruikt om op te laden;</text:p>
              </text:list-item>
              <text:list-item text:style-override="id1-3-2-2-1-16-2">
                <text:number>-</text:number>
                <text:p text:style-name="al">alleen bestaande parkeerplaatsen zullen worden aangewezen als plaats om te laden;</text:p>
              </text:list-item>
              <text:list-item text:style-override="id1-3-2-2-1-16-3">
                <text:number>-</text:number>
                <text:p text:style-name="al">daar waar betaald parkeren of een parkeerschijfzone is, blijft deze in stand; </text:p>
              </text:list-item>
              <text:list-item text:style-override="id1-3-2-2-1-16-4">
                <text:number>-</text:number>
                <text:p text:style-name="al">of een locatie geschikt is om aan te wijzen als elektrisch oplaadpunt hangt niet alleen af van lokale technische omstandigheden, maar ook van de mate waarin de locatie zichtbaar is, deze praktisch bruikbaar is en past in het straatbeeld;</text:p>
              </text:list-item>
              <text:list-item text:style-override="id1-3-2-2-1-16-5">
                <text:number>-</text:number>
                <text:p text:style-name="al">de gemeente geeft de laadplaatsen als zodanig met een officieel RVV-verkeersbord aan. </text:p>
              </text:list-item>
            </text:list>
            <text:p text:style-name="common-al">
            <text:span text:style-name="nadrukvet">Maatregelen, bebording en belijning</text:span>
          </text:p>
            <text:p text:style-name="common-al">Er wordt een besluit genomen voor het aanwijzen van twee bestaande parkeervakken alleen voor het opladen van elektrische voertuigen in de Slufter in Hoofddorp, nabij huisnummer 56. </text:p>
            <text:p text:style-name="common-al">De parkeervakken worden voorzien van bord E4 (RVV 1990) en een onderbord met de tekst ‘alleen voor opladen elektrische voertuigen’. Ter aanwijzing van de vakken wordt tevens onderbord OB504 geplaatst. Afhankelijk van de situatie wordt een stootband in het parkeervak aangebracht ter bescherming van de laadpaal.</text:p>
            <text:p text:style-name="common-al">Aangezien er voor deze locatie meerdere aanvragers zijn, worden twee parkeervakken ingericht. </text:p>
            <text:p text:style-name="common-al">De aan te brengen bebording en maatregelen staan aangegeven op de bij dit besluit behorende tekening met het nummer 2017-100-055.</text:p>
            <text:p text:style-name="common-al">
            <text:span text:style-name="nadrukvet">Motivering Wegenverkeerswet 1994 ( Wvw 1994):</text:span>
          </text:p>
            <text:p text:style-name="common-al">Motivatie van de maatregel geschiedt uit het oogpunt van: </text:p>
            <text:list text:style-name="id1-3-2-2-1-24">
              <text:list-item text:style-override="id1-3-2-2-1-24-1">
                <text:number>•</text:number>
                <text:p text:style-name="al">Artikel 2, lid 1d van de Wvw 1994, de vrijheid van het verkeer, namelijk van eigenaren van een elektrisch voertuig om hun voertuig te kunnen opladen. </text:p>
              </text:list-item>
              <text:list-item text:style-override="id1-3-2-2-1-24-2">
                <text:number>•</text:number>
                <text:p text:style-name="al">Artikel 2, lid 2a van de Wvw 1994, het voorkomen of beperken van door het verkeer veroorzaakte overlast, hinder of schade alsmede de gevolgen voor het milieu, bedoeld in de Wet milieubeheer. De maatregel is een onderdeel van het beleid om de negatieve gevolgen van het gebruik van fossiele brandstoffen te beperken.</text:p>
              </text:list-item>
            </text:list>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belang minder zwaarwegend dan de overige gediende belangen uit artikel 2 van de Wvw 1994.</text:p>
            <text:p text:style-name="common-al">
            <text:span text:style-name="nadrukvet">Belangenafweging </text:span>
          </text:p>
            <text:p text:style-name="common-al">
            <text:span text:style-name="nadrukondlijn">Bewoners</text:span>
            <text:span text:style-name="nadrukondlijn">, bezoekers, </text:span>
            <text:span text:style-name="nadrukondlijn">bedrijven</text:span>
            <text:span text:style-name="nadrukondlijn"> en voorzieningen</text:span>
          </text:p>
            <text:p text:style-name="common-al">Door de maatregelen worden de belangen van bewoners, bedrijven en parkeerd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 </text:p>
            <text:p text:style-name="common-al">
            <text:span text:style-name="nadrukondlijn">Voetgangers en minder validen</text:span>
          </text:p>
            <text:p text:style-name="common-al">De maatregel heeft geen gevolgen voor langzaam verkeer. Als elektrische laadpalen op een voetpad worden geplaatst, dan wordt ervoor gezorgd dat voldoende passageruimte aanwezig is.</text:p>
            <text:p text:style-name="common-al">
            <text:span text:style-name="nadrukondlijn">Overige verkeerssoorten</text:span>
          </text:p>
            <text:p text:style-name="common-al">De maatregel heeft geen gevolgen voor overige verkeerssoorten. </text:p>
            <text:p text:style-name="common-al">
            <text:span text:style-name="nadrukondlijn">Parkeerders</text:span>
          </text:p>
            <text:p text:style-name="common-al">Door de maatregel worden de belangen van de overige parkeerders geschaad. Immers, zij kunnen geen gebruik meer maken van de betrokken parkeerplaatsen. </text:p>
            <text:p text:style-name="common-al">
            <text:span text:style-name="nadrukondlijn">Gebruikers elektrische auto</text:span>
          </text:p>
            <text:p text:style-name="common-al">Het aanduiden van parkeervakken ten behoeve van het opladen van elektrische voertuigen is in het belang van bewoners en andere parkeerd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span text:style-name="nadrukvet">Voorbereiding en overleg</text:span>
          </text:p>
            <text:p text:style-name="common-al">Ter voorbereiding op de locatiebepaling van de oplaadpaal heeft een inventarisatie op locatie plaatsgevonden. Er is onderzocht welke locaties mogelijk zijn, of er een combinatie mogelijk is met andere aanvragers, of een bestaande laadvoorziening en/of de locatie past binnen het te realiseren gemeentelijk netwerk van laadpalen.</text:p>
            <text:p text:style-name="common-al">Naar aanleiding van het onderzoek en in overleg met gebiedsmanagement is voorgesteld om de oplaadpaal in de Slufter te plaatsen, nabij huisnummer 56. </text:p>
            <text:p text:style-name="common-al">Vervolgens hebben belanghebbenden een informatiebrief ontvangen. In die brief is uitgelegd waarom in hun omgeving een oplaadpunt wordt gerealiseerd en dat daarvoor een verkeersbesluit genomen dient te worden. In de brief is tevens vermeld dat de gelegenheid wordt geboden om een reactie te geven voordat het verkeersbesluit wordt genomen. Naar aanleiding van deze mogelijkheid hebben we geen reacties ontvangen.</text:p>
            <text:p text:style-name="common-al">Om de rechtstreeks bij het verkeersbesluit betrokken belangen goed af te kunnen wegen verdient het de aanbeveling om, vooral bij complexe en omstreden maatregelen, een voorbereidingsprocedure te volgen. Hier is vanaf gezien omdat de belangen voldoende in beeld zijn door het locatieonderzoek en door belanghebbenden een informatiebrief te sturen, waarin hen de mogelijkheid is geboden om een reactie te geven. </text:p>
            <text:p text:style-name="common-al">Overleg met de korpschef van de Nationale Politie heeft plaatsgevonden in de Werkgroep Verkeer, waarin de door de korpschef gemachtigde medewerker verkeersadvisering, alsmede de Brandweer en Connexxion, vertegenwoordigd zijn. Op 21-11-2017 is dit besluit behandeld in de werkgroep. De leden van de Werkgroep gaan akkoord met de voorgestelde maatregel.</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7-100-055, die een onderdeel is van dit besluit, wordt besloten tot de volgende verkeersmaatregel:</text:p>
            <text:list text:style-name="id1-3-2-2-1-52">
              <text:list-item text:style-override="id1-3-2-2-1-52-1">
                <text:number>1.</text:number>
                <text:p text:style-name="al">In de Slufter in Hoofddorp, nabij huisnummer 56,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 zoals aangeduid op de bij dit besluit behorende tekening met het nummer 2017-100-055;</text:p>
              </text:list-item>
              <text:list-item text:style-override="id1-3-2-2-1-52-2">
                <text:number>2.</text:number>
                <text:p text:style-name="al">dit besluit ter openbare kennis te brengen op 20-12-2017.</text:p>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6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6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6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De Slufter</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160</meta:user-defined>
    <meta:user-defined meta:name="OVERHEIDop.StcrtID/DC.identifier">stcrt-2017-74160</meta:user-defined>
    <meta:user-defined meta:name="DCTERMS.alternative">Gemeente Haarlemmermeer - aanwijzen parkeerplaatsen voor het opladen van elektrische voertuigen - gemeente Haarlemmermeer – Hoofddorp – De Slufter</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4XK 78</meta:user-defined>
    <meta:user-defined meta:name="OVERHEIDop.woonplaats">Hoofddorp</meta:user-defined>
    <meta:user-defined meta:name="OVERHEIDop.straatnaam">De Sluft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7.5671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7-61662</meta:user-defined>
    <meta:user-defined meta:name="OVERHEID.EPSG28992/DC.spatial">104124 481007</meta:user-defined>
    <meta:user-defined meta:name="OVERHEIDop.versieInformatie"/>
  </office:meta>
</office:document-meta>
</file>