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5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vergunning Entropia Digital B.V., Agentschap Telecom</text:h>
      <text:p text:style-name="ifm_p_font.italic_mt.7.4mm_ifm">19 december 2017</text:p>
      <text:p text:style-name="ifm_p_font.italic_ifm">AT-EZK/7590321</text:p>
      <text:p text:style-name="ifm_p_mt.3.7mm_ifm">De Staatssecretaris van Economische Zaken en Klimaat maakt het volgende bekend:</text:p>
      <text:p text:style-name="ifm_p_mt.3.7mm_ifm">Met het besluit van 22 maart 2016 is aan Entropia een nieuwe vergunning verleend (7163055) voor het landelijk gebruik van frequentieruimte ten behoeve van een tweede trunkingsysteem. Deze frequentieruimte was toegewezen, naast de frequentieruimte van een eerder verleende vergunning (6526029), om de transitie naar een nieuw netwerk mogelijk te maken. In de nieuwe vergunning (7163055) is een verplichting opgenomen dat Entropia een landelijk netwerk uitrolt, met herhaald frequentiegebruik.</text:p>
      <text:p text:style-name="ifm_p_mt.3.7mm_ifm">Het gebruik van de ‘oude’ frequentieruimte (6526029) zou per 1 oktober 2017 worden gestaakt. Om die reden was bepaald dat die vergunning per 1 oktober 2017 zou worden ingetrokken. Op verzoek van Entropia heb ik besloten om mijn beschikking van 22 maart 2016 dusdanig te wijzigen dat de vergunning thans per 1 juli 2019 wordt ingetrokken. Tevens is de vergunning gewijzigd in die zin dat, gelet op het doelmatig gebruik van frequentieruimte, aan deze vergunning het volgende voorschrift wordt verbonden:</text:p>
      <text:p text:style-name="ifm_p_ifm">Entropia informeert Agentschap Telecom voor 1 juli 2018 over het gebruik van frequenties uit de vergunning, met kenmerk 6526029. Indien blijkt dat op dat moment bepaalde frequenties niet meer door Entropia worden gebruikt, kan de Minister de vergunning, met kenmerk 6526029, zodanig wijzigen dat deze frequenties op dat moment niet meer aan Entropia zijn vergund.</text:p>
      <text:p text:style-name="ifm_p_ifm">De reden voor het langer mogen gebruiken van de ‘oude’ vergunning is dat Entropia de frequenties uit zowel de vergunning met kenmerk 7163055 als de vergunning met kenmerk 6526029 nodig heeft om een migratie van het netwerk succesvol te kunnen laten zijn. Het langer kunnen gebruiken van de vergunning met kenmerk 6526029 is daarom noodzakelijk tot het moment dat de migratie (grotendeels) voltooid is. In de afgelopen periode heb ik daarnaast geen aanvragen ontvangen en moeten afwijzen voor de aan Entropia vergunde frequentieruimte. De aan Entropia vergunde frequenties betreffen om die reden (vooralsnog) niet schaarse frequenties.</text:p>
      <text:p text:style-name="ifm_p_mt.3.7mm_ifm">Het besluit ligt ter inzage ligt bij Agentschap Telecom, afdeling Spectrummanagement/ Netwerken.</text:p>
      <text:h text:style-name="ifm_p_font.bold_mt.5.08mm_page.keep-with-next_ifm" text:outline-level="4">Bezwaarclausule</text:h>
      <text:p text:style-name="ifm_p_mt.4.23mm_ifm">Ingevolge het bepaalde in artikel 7:1 van de Algemene wet bestuursrecht (Awb) kunnen belanghebbenden binnen zes weken na de dag waarop het besluit is verzonden (13 december 2017)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en Klimaat, Postbus 450, 9700 AL Groningen.</text:p>
      <text:p text:style-name="ifm_p_font.italic_mt.3.7mm_ifm">De Staatssecretaris van Economische Zaken en Klimaat,<text:line-break/>namens deze,<text:line-break/><text:line-break/>Y.<text:s/>Veenstra-Knop<text:line-break/>wnd. 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157</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157</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vergunning Entropia Digital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4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1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wijziging vergunning Entropia Digital B.V., Agentschap Telecom</meta:user-defined>
    <meta:user-defined meta:name="DCTERMS.W3CDTF/DCTERMS.available">2017-12-28</meta:user-defined>
    <meta:user-defined meta:name="OVERHEIDop.Ruimtelijkplan/OVERHEIDop.bekendmakingBetreffendePlan"/>
  </office:meta>
</office:document-meta>
</file>