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Herenweg 151, 1934PB, Egmond aan den Hoef, het bouwen van een woning, 14 december 2017 (B2016.0865).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13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13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13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nweg 151, 1934PB, Egmond aan den Hoef, het bouwen van een woning, 14 december 2017 (B2016.0865).</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4136</meta:user-defined>
    <meta:user-defined meta:name="OVERHEIDop.StcrtID/DC.identifier">stcrt-2017-74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PB 151</meta:user-defined>
    <meta:user-defined meta:name="OVERHEIDop.woonplaats">Egmond aan den Hoef</meta:user-defined>
    <meta:user-defined meta:name="OVERHEIDop.straatnaam">Her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023 513991</meta:user-defined>
    <meta:user-defined meta:name="OVERHEIDop.versieInformatie"/>
  </office:meta>
</office:document-meta>
</file>