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ntwerpbestemmingsplan “Buitengebied, Dorpsstraat 7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text:p>
            <text:p text:style-name="common-al">
            <text:span text:style-name="nadrukvet">het ontwerpbestemmingsplan “Buitengebied, Dorpsstraat 7 Lattrop-Breklenkamp”.</text:span>
          </text:p>
            <text:p text:style-name="common-al">
            <text:span text:style-name="nadrukvet"/>Het ontwerpbestemmingsplan voorziet  in het omzetten van de bestaande bedrijfswoning naar een recreatiewoning en de voormalige deel van de boerderij te benutten voor horeca-activiteiten ondergeschikt aan de recreatieve en agrarische functie. Daarnaast maakt het bestemmingsplan een nieuwe bedrijfswoning en werktuigenberging planologisch mogelijk. Tenslotte wordt de bestaande (en vergunde) minicamping nu in het geheel voorzien van de aanduiding 'minicamping'.</text:p>
            <text:p text:style-name="common-al">
            <text:span text:style-name="nadrukvet">Ter inzage</text:span>
          </text:p>
            <text:p text:style-name="common-al">Het papieren exemplaar van het ontwerp-wijzigingsplan ligt met ingang van 22 december 2017  tot en met 1 februari 2018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BPDORPSSTR7-OW01. De directe link hiernaar is: <text:a xlink:href="http://www.ruimtelijkeplannen.nl/?planidn=NL.IMRO.1774.BUIBPDORPSSTR7-OW01" xlink:type="simple">http://www.ruimtelijkeplannen.nl/?planidn=NL.IMRO.1774.BUIBPDORPSSTR7-OW01</text:a>.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text:p>
            <text:p text:style-name="common-al">
            <text:span text:style-name="nadrukvet">Vragen?</text:span>
          </text:p>
            <text:p text:style-name="common-al">Voor vragen of meer informatie kunt u contact opnemen met Reinde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2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2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2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ntwerpbestemmingsplan “Buitengebied, Dorpsstraat 7 Lattrop-Breklenkamp”</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23</meta:user-defined>
    <meta:user-defined meta:name="OVERHEIDop.StcrtID/DC.identifier">stcrt-2017-74123</meta:user-defined>
    <meta:user-defined meta:name="OVERHEID.TaxonomieBeleidsagenda/OVERHEID.category">Ruimte en infrastructuur | Organisatie en beleid</meta:user-defined>
    <meta:user-defined meta:name="OVERHEIDop.Ruimtelijkplan/OVERHEIDop.bekendmakingBetreffendePlan">NL.IMRO.1774.BUIBPBRANDLWEGONG-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847 493592</meta:user-defined>
    <meta:user-defined meta:name="OVERHEIDop.versieInformatie"/>
  </office:meta>
</office:document-meta>
</file>