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Lunteren, Barneveldseweg 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79971)</text:p>
            <text:p text:style-name="common-al">Op 14 december 2017 heeft de gemeenteraad van Ede het bestemmingsplan ‘Lunteren, Barneveldseweg 16’ gewijzigd vastgesteld. Dit vastgestelde bestemmingsplan heeft nummer NL.IMRO.0228.BP2016LUNW0001-0301.</text:p>
            <text:p text:style-name="tussenkopcur">Inzage</text:p>
            <text:p text:style-name="common-al">U kunt het plan en de daarbij behorende stukken van vrijdag 28 december 2017 tot en met 8 februari 2018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www.officiëlebekendmakingen.nl/" xlink:type="simple">www.officiëlebekendmakingen.nl</text:a>.</text:p>
            <text:p text:style-name="common-al">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plangebied ligt aan de noordzijde van Lunteren, ingeklemd tussen de Barneveldseweg en de Bisschopweg op het terrein van voormalig zalencentrum De Prinsenhof. Het plan maakt de bouw van drie vrijstaande woningen en de realisatie van een nieuw fietspad mogelijk.</text:p>
            <text:p text:style-name="common-al">Bij de vaststelling zijn wijzigingen aangebracht op het plan zoals dat in ontwerp ter inzage heeft gelegen. </text:p>
            <text:p text:style-name="common-al">
            <text:span text:style-name="nadrukondlijn">Wijzigingen op de planregels</text:span>
          </text:p>
            <text:p text:style-name="common-al">• Artikel 9.1, onder c</text:p>
            <text:p text:style-name="common-al">• Artikel 11, onder j</text:p>
            <text:p text:style-name="common-al">
            <text:span text:style-name="nadrukondlijn">Wijzigingen op de toelichting</text:span>
          </text:p>
            <text:p text:style-name="common-al">• De tekst van de paragraaf ‘Bodem’.</text:p>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0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0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0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Lunteren, Barneveldseweg 16</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4105</meta:user-defined>
    <meta:user-defined meta:name="OVERHEIDop.StcrtID/DC.identifier">stcrt-2017-74105</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6LUNW0001-0301</meta:user-defined>
    <meta:user-defined meta:name="OVERHEIDop.referentienummer">79971</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1LK 16</meta:user-defined>
    <meta:user-defined meta:name="OVERHEIDop.woonplaats">Lunteren</meta:user-defined>
    <meta:user-defined meta:name="OVERHEIDop.straatnaam">Barnevel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548 456549</meta:user-defined>
    <meta:user-defined meta:name="OVERHEIDop.versieInformatie"/>
  </office:meta>
</office:document-meta>
</file>