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verwijderen gehandicaptenparkeerplaats) - Anemoonstraat 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individuele gehandicaptenparkeerplaats te verwijderen nabij Anemoonstraat 13 in Baarn. Het verwijderen van een gehandicaptenparkeerplaats gebeurt door het verwijderen van een bord. Aan anderen is het dan weer toegestaan daar te parkeren.</text:p>
            <text:p text:style-name="common-al"/>
            <text:p text:style-name="common-al">
            <text:span text:style-name="nadrukondlijn">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 Beschrijf in het bezwaarschrift de redenen waarom u het niet eens bent met ons besluit. Vergeet niet uw naam en adres te vermelden en het bezwaarschrift te onderteken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verwijderen gehandicaptenparkeerplaats) - Anemoonstraat 13</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7410</meta:user-defined>
    <meta:user-defined meta:name="OVERHEIDop.StcrtID/DC.identifier">stcrt-2017-741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TH 13</meta:user-defined>
    <meta:user-defined meta:name="OVERHEIDop.woonplaats">Baarn</meta:user-defined>
    <meta:user-defined meta:name="OVERHEIDop.straatnaam">Anemoo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074 468570</meta:user-defined>
    <meta:user-defined meta:name="OVERHEIDop.versieInformatie"/>
  </office:meta>
</office:document-meta>
</file>