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wingeloo, Westeinde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8 november 2017 heeft besloten het bestemmingsplan “Dwingeloo, Westeinde 61” met planidentificatie NL.IMRO.1701.509PHZWesteinde61DW-0001 vast te stellen. Voor dit perceel is in 2011 een partiele herziening van het bestemmingsplan Buitengebied in werking getreden, waarbij het voormalige agrarische perceel een woonbestemming heeft gekregen en aansluitend aan de woonbestemming een compensatiekavel is opgenomen. Abusievelijk zijn deze bestemmingen gewijzigd door (reparatie)plannen van het bestemmingsplan Buitengebied. Met dit bestemmingsplan krijgen de percelen weer de juiste bestemming zoals in 2011 is bepaald. </text:p>
            <text:p text:style-name="common-al">
            <text:span text:style-name="nadrukvet">Ter i</text:span>
            <text:span text:style-name="nadrukvet">nzage</text:span>: het raadsbesluit, bestemmingsplan met bijbehorende stukken liggen met ingang van 14 december 2017 gedurende zes weken in het gemeentehuis in Diever voor een ieder ter inzage. Het vastgestelde bestemmingsplan is ook te zien op <text:span text:style-name="nadrukondlijn">www.ruimtelijkeplannen.nl</text:span><text:span text:style-name="nadrukondlijn">.</text:span><text:span text:style-name="nadrukondlijn"/></text:p>
            <text:p text:style-name="tussenkopcur">
            <text:span text:style-name="nadrukvet">Beroep</text:span>
          </text:p>
            <text:p text:style-name="common-al">Vanaf 14 december 2017  tot en met 24 januari 2017 kan beroep tegen het vastgestelde plan worden ingesteld. Het beroepschrift wordt gericht aan: Raad van State, Afdeling bestuursrechtspraak, Postbus 20019, 2500 EA Den Haag. Graag bij correspondentie het zaaknummer 211032 vermelden. </text:p>
            <text:p text:style-name="tussenkopcur">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
            <text:span text:style-name="nadrukvet">Contact</text:span>: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wingeloo, Westeinde 61”</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075</meta:user-defined>
    <meta:user-defined meta:name="OVERHEIDop.StcrtID/DC.identifier">stcrt-2017-74075</meta:user-defined>
    <meta:user-defined meta:name="OVERHEID.TaxonomieBeleidsagenda/OVERHEID.category">Ruimte en infrastructuur | Organisatie en beleid</meta:user-defined>
    <meta:user-defined meta:name="OVERHEIDop.Ruimtelijkplan/OVERHEIDop.bekendmakingBetreffendePlan">NL.IMRO.1701.509PHZWesteind61DW-0001</meta:user-defined>
    <meta:user-defined meta:name="OVERHEIDop.referentienummer">211032</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RT 61</meta:user-defined>
    <meta:user-defined meta:name="OVERHEIDop.woonplaats">Dwingeloo</meta:user-defined>
    <meta:user-defined meta:name="OVERHEIDop.straatnaam">We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386 537232</meta:user-defined>
    <meta:user-defined meta:name="OVERHEIDop.versieInformatie"/>
  </office:meta>
</office:document-meta>
</file>