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uitgebreide voorbereidingsprocedure, oprichten van 6 woningen, Bovenkruier (kadastrale object: o.a. Schermer, sectie M, nr. 987), Stompeto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1841ES</text:p>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p text:style-name="common-al">
            <text:span text:style-name="nadrukvet">Bovenkruier te Stompetoren (kadastrale object: o.a. Schermer, sectie M, nr. 987): </text:span>het oprichten van 6 woningen </text:p>
            <text:p text:style-name="common-al">Datum einde zienswijzentermijn: <text:span text:style-name="nadrukvet">31 januari 2018</text:span></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6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6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6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oprichten van 6 woningen, Bovenkruier (kadastrale object: o.a. Schermer, sectie M, nr. 987), Stompetoren</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4067</meta:user-defined>
    <meta:user-defined meta:name="OVERHEIDop.StcrtID/DC.identifier">stcrt-2017-740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ES</meta:user-defined>
    <meta:user-defined meta:name="OVERHEIDop.woonplaats">Stompetoren</meta:user-defined>
    <meta:user-defined meta:name="OVERHEIDop.straatnaam">Bovenkruier</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989 514626</meta:user-defined>
    <meta:user-defined meta:name="OVERHEIDop.versieInformatie"/>
  </office:meta>
</office:document-meta>
</file>