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Rozengaarde 33 en 3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Rozengaarde 33 en 33a Leusden </text:p>
            <text:p text:style-name="common-al">Burgemeester en wethouders maken bekend dat vanaf vrijdag 22 december 2017 tot en met donderdag 1 februari 2018, de ontwerp omgevingsvergunning ter inzage ligt. </text:p>
            <text:p text:style-name="common-al"> </text:p>
            <text:p text:style-name="common-al">
            <text:span text:style-name="nadrukvet">
              <text:span text:style-name="nadrukcur">Ontwerp omgevingsvergunning </text:span>
            </text:span>
          </text:p>
            <text:p text:style-name="common-al">De ontwerp omgevingsvergunning voorziet in de realisatie van een 2 onder 1 kap woning ter plaatse van een voormalig groene kruisgebouw. </text:p>
            <text:p text:style-name="common-al"> </text:p>
            <text:p text:style-name="common-al">
            <text:span text:style-name="nadrukvet">
              <text:span text:style-name="nadrukcur">Ter inzage legging </text:span>
            </text:span>
          </text:p>
            <text:p text:style-name="common-al">De ontwerp omgevingsvergunning ligt met ingang van vrijdag 22 december 2017 tot en met donderdag 1 februari 2018 ter inzage in het gemeentehuis. Om de stukken in te zien kunt u hiervoor een afspraak maken met het omgevingsloket. </text:p>
            <text:p text:style-name="common-al"> </text:p>
            <text:p text:style-name="common-al">De ontwerp omgevingsvergunning is ook in te zien op de landelijke website: </text:p>
            <text:p text:style-name="common-al">
            <text:a xlink:href="http://www.ruimtelijkeplannen.nl/web-roo/?planidn=NL.IMRO.0327.205-0301" xlink:type="simple">http://www.ruimtelijkeplannen.nl/web-roo/?planidn=NL.IMRO.0327.205-0301</text:a>
          </text:p>
            <text:p text:style-name="common-al"> </text:p>
            <text:p text:style-name="common-al">De officiële bronbestanden kunt u downloaden op: </text:p>
            <text:p text:style-name="common-al">
            <text:a xlink:href="http://www.leusden.nl/durp/plans/NL.IMRO.0327.195-/NL.IMRO.0327.205-0301" xlink:type="simple">http://www.leusden.nl/durp/plans/NL.IMRO.0327.195-/NL.IMRO.0327.205-0301</text:a>   </text:p>
            <text:p text:style-name="common-al"> </text:p>
            <text:p text:style-name="common-al">Gedurende de genoemde termijn kan iedereen bij de gemeenteraad van Leusden naar keuze mondeling of schriftelijk zienswijzen omtrent de ontwerp omgevingsvergunning kenbaar maken. Schriftelijke zienswijzen kunnen worden toegestuurd aan de gemeente Leusden, afdeling Beleid, Postbus 150, 3830 AD Leusden. Voor het mondeling overbrengen van zienswijzen kan, tot drie werkdagen vóór afloop van de termijn van de terinzagelegging telefonisch via nummer 14033 een afspraak worden gemaakt met de afdeling Beleid. </text:p>
            <text:p text:style-name="last-al">U kunt uw schriftelijke zienswijzen ook mailen naar gemeente@leusden.nl o.v.v. ‘Zienswijze ontwerp omgevingsvergunning Rozengaarde 33/. Vergeet daarbij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6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6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6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Rozengaarde 33 en 33a</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062</meta:user-defined>
    <meta:user-defined meta:name="OVERHEIDop.StcrtID/DC.identifier">stcrt-2017-74062</meta:user-defined>
    <meta:user-defined meta:name="OVERHEID.TaxonomieBeleidsagenda/OVERHEID.category">Ruimte en infrastructuur | Organisatie en beleid</meta:user-defined>
    <meta:user-defined meta:name="OVERHEIDop.Ruimtelijkplan/OVERHEIDop.bekendmakingBetreffendePlan">NL.IMRO.0327.205-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C 33</meta:user-defined>
    <meta:user-defined meta:name="OVERHEIDop.woonplaats">Leusden</meta:user-defined>
    <meta:user-defined meta:name="OVERHEIDop.straatnaam">Rozengaar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832 460598</meta:user-defined>
    <meta:user-defined meta:name="OVERHEIDop.versieInformatie"/>
  </office:meta>
</office:document-meta>
</file>