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span text:style-name="nadrukvet">Besluit beoordeling milieueffectrapportage (</text:span><text:span text:style-name="nadrukvet">m.e.r</text:span><text:span text:style-name="nadrukvet">.) in verband </text:span><text:span text:style-name="nadrukvet">met </text:span><text:span text:style-name="nadrukvet">de realisatie van een Legoland Discovery Centre aan de Strandweg in</text:span><text:span text:style-name="nadrukvet"> Scheveningen (project H</text:span><text:span text:style-name="nadrukvet">erontwikkeling </text:span><text:span text:style-name="nadrukvet">Vitalizee</text:span><text:span text:style-name="nadrukvet">).</text:spa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In 2013 heeft de gemeenteraad van Den Haag een bestemmingsplan voor Scheveningen-Badplaats vastgesteld. In dat bestemmingsplan is overwegend de reeds bestaande situatie in het plangebied vastgelegd.</text:p>
            <text:p text:style-name="common-al">Merlin Entertainments Groep heeft een plan ingediend voor de herontwikkeling van de locatie Vitalizee (Strandweg 13F). Op deze locatie wil Merlin een Legoland Discovery Centre (LDC) realiseren. </text:p>
            <text:p text:style-name="common-al">Een Legoland Discovery Centre is een indoor attractie gericht op gezinnen met kinderen tussen de 2 en 12 jaar, met een bovenstedelijke aantrekkingskracht.</text:p>
            <text:p text:style-name="common-al">Voor dit initiatief bestaat de mogelijkheid om af te wijken van het bestemmingsplan. Hiervoor is een vergunning vereist. Op grond van het Besluit milieueffectrapportage (bijlage D, categorie D 10) is door de initiatiefnemer een zogenaamde aanmeldingsnotitie m.e.r.-beoordeling opgesteld waarin de milieueffecten van de activiteiten worden onderzocht en beoordeeld.</text:p>
            <text:p text:style-name="common-al">De conclusie van de m.e.r.-beoordeling is dat belangrijke nadelige milieugevolgen voor het bestemmingsplan kunnen worden uitgesloten.</text:p>
            <text:p text:style-name="tussenkopcur">
            <text:span text:style-name="nadrukvet">Besluit</text:span>
          </text:p>
            <text:p text:style-name="common-al">Op 12 december 2017 heeft het college van Burgemeester en wethouders van Den Haag besloten dat er geen milieueffectrapportage voor de realisatie van een Legoland Discovery Centre aan de Strandweg in Scheveningen (project Herontwikkeling Vitalizee) hoeft te worden opgesteld.</text:p>
            <text:p text:style-name="tussenkopcur">
            <text:span text:style-name="nadrukvet">Waar kunt u het besluit inzien?</text:span>
          </text:p>
            <text:p text:style-name="common-al">Het collegebesluit en de aanmeldingsnotitie m.e.r.-beoordeling liggen met ingang van 20 december 2017 tijdens kantooruren ter inzage op de volgende adressen:</text:p>
            <text:list text:style-name="id1-3-2-1-1-11">
              <text:list-item text:style-override="id1-3-2-1-1-11-1">
                <text:number>-</text:number>
                <text:p text:style-name="al">Gemeentelijk Contact Centrum, Spui 70</text:p>
              </text:list-item>
              <text:list-item text:style-override="id1-3-2-1-1-11-2">
                <text:number>-</text:number>
                <text:p text:style-name="al">Stadsdeelkantoor Scheveningen, Scheveningseweg 303</text:p>
              </text:list-item>
            </text:list>
            <text:p text:style-name="common-al">Het collegebesluit en de m.e.r.-beoordelingsnotitie zijn ook in te zien op <text:a xlink:href="http://www.denhaag.nl/" xlink:type="simple">www.denhaag.nl</text:a></text:p>
            <text:p text:style-name="tussenkopcur">
            <text:span text:style-name="nadrukvet">Beroep indienen</text:span>
          </text:p>
            <text:p text:style-name="last-al">Op grond van artikel 6.3 van de Algemene wet bestuursrecht wordt dit m.e.r.-beoordelingsbesluit beschouwd als een beslissing ter voorbereiding van een besluit. Alleen belanghebbenden die door het m.e.r.-beoordelingsbesluit rechtstreeks in hun belang worden getroffen kunnen beroep indienen. Voor anderen is dit besluit niet zelfstandig vatbaar voor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beoordeling milieueffectrapportage (m.e.r.) in verband met de realisatie van een Legoland Discovery Centre aan de Strandweg in Scheveningen (project Herontwikkeling Vitalize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52</meta:user-defined>
    <meta:user-defined meta:name="OVERHEIDop.StcrtID/DC.identifier">stcrt-2017-74052</meta:user-defined>
    <meta:user-defined meta:name="OVERHEID.TaxonomieBeleidsagenda/OVERHEID.category">Natuur en milieu | Organisatie en beleid</meta:user-defined>
    <meta:user-defined meta:name="OVERHEID.Gemeente/DC.spatial">'s-Gravenhage</meta:user-defined>
    <meta:user-defined meta:name="DC.source">;https://denhaag.raadsinformatie.nl/modules/13/Overige%20bestuurlijke%20stukken/425606</meta:user-defined>
    <meta:user-defined meta:name="OVERHEIDop.referentienummer">RIS 298661 / DSB 2017.60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M.e.r.-beoordelingsbesluit|exb-2017-61541</meta:user-defined>
    <meta:user-defined meta:name="OVERHEIDop.externeBijlage">Bijlage 1 Aanmeldingsnotitie|exb-2017-61542</meta:user-defined>
    <meta:user-defined meta:name="OVERHEIDop.externeBijlage">Bijlage 1a Bijlagenrapport|exb-2017-61543</meta:user-defined>
    <meta:user-defined meta:name="OVERHEIDop.versieInformatie"/>
  </office:meta>
</office:document-meta>
</file>