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zuidenhout, 1e herzienin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text:span>
          </text:p>
            <text:p text:style-name="common-al">Op 18 augustus 2014 heeft de Afdeling bestuursrechtspraak van de Raad van State uitspraak gedaan inzake het bestemmingsplan Bezuidenhout (vastgesteld op 27 juni 2013)  waarbij de mogelijkheid is vernietigd om binnen de bestemmingen 'Wonen 1” en 'Wonen 2" dakopbouwen te realiseren. Voor het overige deel is het vastgestelde plan in stand gebleven.</text:p>
            <text:p text:style-name="common-al">In het bestemmingsplan Bezuidenhout, 1e herziening zijn alle woningen meegenomen, die reeds in het bestemmingsplan Bezuidenhout een bestemming Wonen - 1 en/of  Wonen - 2 hadden, alsmede (een deel van) een kantoorpand gelegen aan de Koning Sophiestraat, (hoek Schenkkade).  </text:p>
            <text:p text:style-name="common-al">Zodoende bestaat het plangebied Bezuidenhout, 1e herziening uit verspreid liggende bestemmingsvlakken.</text:p>
            <text:p text:style-name="common-al">Het doel van het bestemmingsplan Bezuidenhout, 1e herziening is met name: </text:p>
            <text:p text:style-name="common-al">- Het bieden van een actueel juridisch-planologisch kader: het bestemmingsplan legt in hoofdzaak de bestaande situatie      vast en dient als een actueel beheerkader. Het plan biedt de planologisch-juridische basis voor handhaving van de    ruimtelijke situatie zoals die nu is, voor het beheer ervan in de toekomst en voor mogelijke nieuwe ontwikkelingen (zoals dakopbouwen); </text:p>
            <text:p text:style-name="common-al">- Uitvoering geven aan het gemeentelijke dakopbouwenbeleid: dakopbouwen worden binnen de bestemmingen Wonen -    1 en Wonen - 2 mogelijk gemaakt, waar dit stedenbouwkundig en ruimtelijk inpasbaar wordt geacht. Deze    mogelijkheid was is in de einduitspraak van de Raad van State van 18 augustus 2014 inzake het bestemmingsplan    Bezuidenhout (2014) vernietigd. </text:p>
            <text:p text:style-name="common-al">
            <text:span text:style-name="nadrukvet">Terinzagelegging</text:span>
          </text:p>
            <text:p text:style-name="common-al">Het ontwerp-bestemmingsplan Bezuidenhout, 1e herziening  wordt op grond van artikel 3.8 van de Wet ruimtelijke ordening voor een ieder met ingang van 21 december 2017 tot en met 31 januari 2018 op de volgende wijzen ter inzage gelegd, beschikbaar gesteld en raadpleegbaar gemaakt: </text:p>
            <text:p text:style-name="common-al">- op de landelijke website: <text:a xlink:href="http://www.ruimtelijkeplannen.nl/web-roo/roo/bestemmingsplannen?planidn=NL.IMRO.0518.BP0304GBezuidenh1-40ON" xlink:type="simple">www.ruimtelijkeplannen.nl</text:a>; </text:p>
            <text:p text:style-name="common-al">- op de gemeentelijke website: <text:a xlink:href="https://www.denhaag.nl/nl/in-de-stad/wonen-en-bouwen/bestemmingsplannen/bestemmingsplannen-haagse-hout.htm" xlink:type="simple">www.denhaag.nl/bestemmingsplannen</text:a>; </text:p>
            <text:p text:style-name="common-al">- digitaal en op papier bij het Den Haag Informatiecentrum, Spui 70 (maandag t/m vrijdag van 09.00 tot 16.00 uur en donderdagavond alleen op afspraak van 16.00 tot 20.00 uur).</text:p>
            <text:p text:style-name="common-al">Een ieder kan gedurende de inzagetermijn schriftelijk zijn/haar zienswijze kenbaar maken. U dient uw zienswijze voorzien van uw naam, adres, dagtekening, handtekening en motivering, te richten aan de <text:span text:style-name="nadrukvet">GEMEENTERAAD, Postbus 19 157, 2500 CD Den Haag</text:span>. Ook kan eventueel mondeling een zienswijze kenbaar worden gemaakt. U kunt hiertoe een afspraak maken via telefoonnummer: 070 – 353 3573. Om termijnoverschrijding te voorkomen wordt u verzocht om uiterlijk 14 dagen vóór afloop van de inzagetermijn een afspraak te maken. </text:p>
            <text:p text:style-name="common-al">
            <text:span text:style-name="nadrukvet">Inloopbijeenkomst</text:span>
          </text:p>
            <text:p text:style-name="common-al">Op dinsdag 9 januari 2018 wordt van 17:00 tot 19:00 uur voor het ontwerp-bestemmingsplan een inloopbijeenkomst gehouden in het Wijkcentrum Bezuidenhout, Johannes Camphuysstraat 25, 2593 CH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zuidenhout, 1e herziening</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34</meta:user-defined>
    <meta:user-defined meta:name="OVERHEIDop.StcrtID/DC.identifier">stcrt-2017-74034</meta:user-defined>
    <meta:user-defined meta:name="OVERHEID.TaxonomieBeleidsagenda/OVERHEID.category">Ruimte en infrastructuur | Organisatie en beleid</meta:user-defined>
    <meta:user-defined meta:name="OVERHEIDop.Ruimtelijkplan/OVERHEIDop.bekendmakingBetreffendePlan">NL.IMRO.0518.BP0304GBezuidenh1-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CN 254a</meta:user-defined>
    <meta:user-defined meta:name="OVERHEIDop.woonplaats">'s-Gravenhage</meta:user-defined>
    <meta:user-defined meta:name="OVERHEIDop.straatnaam">Juliana van Stolbe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363 455695</meta:user-defined>
    <meta:user-defined meta:name="OVERHEIDop.versieInformatie"/>
  </office:meta>
</office:document-meta>
</file>