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3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Ministerie van Justitie en Veiligheid van 28 november 2017, nr. 2167885, houdende wijziging van het Organisatiebesluit Dienst Justis in verband met een kennelijke verschrijving.</text:h>
      <text:p text:style-name="ifm_p_mt.3.7mm_ifm">De directeur-generaal Straffen en Beschermen van het Ministerie van Veiligheid en Justitie,</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besluit Dienst Justis 2015 wordt gewijzigd als volgt:</text:p>
      <text:p text:style-name="ifm_p_mt.3.7mm_indent.no_ifm">A</text:p>
      <text:p text:style-name="ifm_p_mt.3.7mm_ifm">Artikel 4, eerste lid, onderdeel f komt te luiden:</text:p>
      <text:section text:style-name="ifm_sect_mleft.5.1mm_ifm" text:name="d15e56">
        <text:p text:style-name="ifm_p_ifm">het vaststellen dat de ambtenaar van een bijzondere opsporingsdienst voldoet aan de eisen van bekwaamheid en betrouwbaarheid, als bedoeld in het Besluit bekwaamheid en betrouwbaarheid opsporingsambtenaren bijzondere opsporingsdiensten 201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2 augustus 2015.</text:p>
      <text:p text:style-name="ifm_p_mt.3.7mm_ifm">Dit besluit zal met de toelichting in de Staatscourant worden geplaatst.</text:p>
      <text:p text:style-name="ifm_p_font.italic_mt.3.7mm_ifm">De directeur-generaal Straffen en Beschermen van het Ministerie van Justitie en Veiligheid,<text:line-break/>namens deze,<text:line-break/>de algemeen directeur Dienst Justis,<text:line-break/>M.<text:s/>Visser</text:p>
      <text:h text:style-name="ifm_p_font.bold_mt.5.08mm_page.break-before_ifm" text:outline-level="3">TOELICHTING</text:h>
      <text:p text:style-name="ifm_p_mt.4.23mm_ifm">In artikel 4, eerste lid, onderdeel f stond ‘Wet’ waar ‘Besluit’ zou moeten staan. Deze kennelijke verschrijving wordt met dit wijzigingsbesluit hersteld.</text:p>
      <text:p text:style-name="ifm_p_font.italic_mt.3.7mm_ifm">De directeur-generaal Straffen en Beschermen van het Ministerie van Justitie en Veiligheid,<text:line-break/>namens deze,<text:line-break/>de algemeen directeur Dienst Justis,<text:line-break/>M.<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033</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033</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Straffen en Beschermen van het Ministerie van Justitie en Veiligheid van 28 november 2017, nr. 2167885, houdende wijziging van het Organisatiebesluit Dienst Justis in verband met een kennelijke verschrijving.</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40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03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3 tweede lid, van het Coördinatiebesluit organisatie en bedrijfsvoering rijksdienst 2011</meta:user-defined>
    <meta:user-defined meta:name="DC.title">Besluit van de directeur-generaal Straffen en Beschermen van het Ministerie van Justitie en Veiligheid van 28 november 2017, nr. 2167885, houdende wijziging van het Organisatiebesluit Dienst Justis in verband met een kennelijke verschrijving.</meta:user-defined>
    <meta:user-defined meta:name="DCTERMS.alternative"/>
    <meta:user-defined meta:name="DCTERMS.W3CDTF/OVERHEIDop.datumOndertekening">2017-11-28</meta:user-defined>
    <meta:user-defined meta:name="DCTERMS.W3CDTF/DCTERMS.available">2017-12-27</meta:user-defined>
    <meta:user-defined meta:name="OVERHEIDop.Ruimtelijkplan/OVERHEIDop.bekendmakingBetreffendePlan"/>
  </office:meta>
</office:document-meta>
</file>