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Boxbergerweg 25-25a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Boxbergerweg 25 en 25a te Olst (kadastraal bekend als gemeente Olst, sectie E, nummers 3938 en 3939) legt het college van B en W een ontwerpbestemmingsplan ter inzage. Het plan maakt de het omzetten van de bestemming ‘detailhandel’ naar ‘wonen’ met de aanduiding ‘twee woningen’ planologisch mogelijk. Het bedrijfspand wordt gesloopt en op deze plek wordt een nieuwe woning mogelijk gemaakt. De bestaande bedrijfswoning blijft bestaan.</text:p>
            <text:p text:style-name="common-al">Het plan (identificatienummer NL.IMRO.1773.BP2017001033-0201) en de bijbehorende stukken liggen ter inzage van 21 december 2017 tot en met 31 januari 2018.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2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2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2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Boxbergerweg 25-25a ter inzage</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4024</meta:user-defined>
    <meta:user-defined meta:name="OVERHEIDop.StcrtID/DC.identifier">stcrt-2017-74024</meta:user-defined>
    <meta:user-defined meta:name="OVERHEID.TaxonomieBeleidsagenda/OVERHEID.category">Ruimte en infrastructuur | Organisatie en beleid</meta:user-defined>
    <meta:user-defined meta:name="OVERHEIDop.Ruimtelijkplan/OVERHEIDop.bekendmakingBetreffendePlan">NL.IMRO.1773.BP2017001033-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1PR 25</meta:user-defined>
    <meta:user-defined meta:name="OVERHEIDop.woonplaats">Olst</meta:user-defined>
    <meta:user-defined meta:name="OVERHEIDop.straatnaam">Boxber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990 481159</meta:user-defined>
    <meta:user-defined meta:name="OVERHEIDop.versieInformatie"/>
  </office:meta>
</office:document-meta>
</file>