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 2008, 5e herziening (Reitse Hoe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het ontwerpbestemmingsplan Zand 2008, 5e herziening (Reitse Hoevenstraat) van maandag 1 januari tot en met maandag 12 februari 2018 ter inzage ligt.</text:p>
            <text:p text:style-name="common-al">Het identificatienummer van dit plan is NL.IMRO.0855.BSP2017007-b001.</text:p>
            <text:p text:style-name="common-al">Het plangebied omvat een perceel aan de Reitse Hoevenstraat (locatie voormalig Vakcollege).</text:p>
            <text:p text:style-name="common-al">Het ontwerpplan is gericht op gestapelde woningbouw in de sociale huursector.</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7007-b001" xlink:type="simple">http://www.ruimtelijkeplannen.nl/web-roo/roo/bestemmingsplannen?planidn=NL.IMRO.0855.BSP2017007-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Zand 2008, 5e herziening (Reitse Hoevenstraat)'. Uw mondelinge zienswijze kunt u doorgeven aan de behandelend ambtenaar, Godelief Sperber, via telefoonnummer 013 542 91 4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p text:style-name="common-al">Tilburg, 29 december 2017</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 2008, 5e herziening (Reitse Hoevenstraat)</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4023</meta:user-defined>
    <meta:user-defined meta:name="OVERHEIDop.StcrtID/DC.identifier">stcrt-2017-74023</meta:user-defined>
    <meta:user-defined meta:name="OVERHEID.TaxonomieBeleidsagenda/OVERHEID.category">Ruimte en infrastructuur | Organisatie en beleid</meta:user-defined>
    <meta:user-defined meta:name="OVERHEIDop.Ruimtelijkplan/OVERHEIDop.bekendmakingBetreffendePlan">NL.IMRO.0855.BSP2017007-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20</meta:user-defined>
    <meta:user-defined meta:name="OVERHEIDop.woonplaats">Tilburg</meta:user-defined>
    <meta:user-defined meta:name="OVERHEIDop.straatnaam">Reitse Hoe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432 398211</meta:user-defined>
    <meta:user-defined meta:name="OVERHEIDop.versieInformatie"/>
  </office:meta>
</office:document-meta>
</file>