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De Gor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9 december 2017 het bestemmingsplan De Gorsen (NL.IMRO.0797.Degorsen-VG01) heeft vastgesteld.</text:p>
            <text:p text:style-name="common-al">Het plangebied ligt bij Elshout en wordt globaal begrensd door het perceel Elshoutseweg 25 aan de westzijde, de Mayweg aan de zuidzijde, de Kerkstraat 13 t/m 31 aan de noordzijde en de begraafplaats aan de oostzijde.</text:p>
            <text:p text:style-name="common-al">Het bestemmingsplan heeft tot doel om de ontwikkeling mogelijk te maken van maximaal 100 woningen en bijbehorende voorzieningen als infrastructuur, groen en water.</text:p>
            <text:p text:style-name="common-al">
            <text:span text:style-name="nadrukvet">Inzage</text:span>
          </text:p>
            <text:p text:style-name="common-al">Het vastgestelde bestemmingsplan met bijbehorende stukken ligt met ingang van 28 december 2017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iedereen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De Gors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016</meta:user-defined>
    <meta:user-defined meta:name="OVERHEIDop.StcrtID/DC.identifier">stcrt-2017-74016</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Degorsen-VG01</meta:user-defined>
    <meta:user-defined meta:name="OVERHEIDop.referentienummer">49030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S 25</meta:user-defined>
    <meta:user-defined meta:name="OVERHEIDop.woonplaats">Elshout</meta:user-defined>
    <meta:user-defined meta:name="OVERHEIDop.straatnaam">Elsho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7-61495</meta:user-defined>
    <meta:user-defined meta:name="OVERHEID.EPSG28992/DC.spatial">137386 412213</meta:user-defined>
    <meta:user-defined meta:name="OVERHEIDop.versieInformatie"/>
  </office:meta>
</office:document-meta>
</file>