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breiding begraafplaats Vredehof, Vragenderweg 69b te Vragender’ en beschrijving van de bijbehorend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de uitbreiding van een begraafplaats aan de Vragenderweg 69b te Vragender verleend is. Het besluit ligt met ingang van 27 december 2017 voor iedereen ter inzage (conform artikel 3.10 Wet algemene bepalingen omgevingsrecht) voor een periode van zes weken, dus tot en met 6 februari 2018. </text:p>
            <text:p text:style-name="common-al">De omgevingsvergunning is verleend voor de activiteiten handelen in strijd met de regels ruimtelijke ordening en bouwen en voorziet in de uitbreiding van de begraafplaats aan de Vragenderweg 69b te Vragender. </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1504-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27 december 2017 tot en met 7 februari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breiding begraafplaats Vredehof, Vragenderweg 69b te Vragender’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007</meta:user-defined>
    <meta:user-defined meta:name="OVERHEIDop.StcrtID/DC.identifier">stcrt-2017-74007</meta:user-defined>
    <meta:user-defined meta:name="OVERHEID.TaxonomieBeleidsagenda/OVERHEID.category">Ruimte en infrastructuur | Organisatie en beleid</meta:user-defined>
    <meta:user-defined meta:name="OVERHEIDop.Ruimtelijkplan/OVERHEIDop.bekendmakingBetreffendePlan">NL.IMRO.1586.PBBUI1504-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NA 69b</meta:user-defined>
    <meta:user-defined meta:name="OVERHEIDop.woonplaats">Vragender</meta:user-defined>
    <meta:user-defined meta:name="OVERHEIDop.straatnaam">Vrage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149 445134</meta:user-defined>
    <meta:user-defined meta:name="OVERHEIDop.versieInformatie"/>
  </office:meta>
</office:document-meta>
</file>