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ude Parklaan 15 t/m 57 (was 95), 1901ZZ Castricum, het herbestemmen, uitbreiden met nieuwbouw en parkeergarage tot woningen (De Loet), (WABO17/0132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t ontwerpbesluit wordt vanaf woensdag 20 december 2017 6 weken ter inzage gelegd.</text:span>
          </text:p>
            <text:p text:style-name="common-al"/>
            <text:p text:style-name="common-al">Gedurende de inzagetermijn kan een belanghebbende mondeling of schriftelijk zijn zienswijze indienen bij de gemeente. Voor het indienen van een mondelinge zienswijze kunt u een afspraak maken met de afdeling Dienstverlening, tel. 14 02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00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0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0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ude Parklaan 15 t/m 57 (was 95), 1901ZZ Castricum, het herbestemmen, uitbreiden met nieuwbouw en parkeergarage tot woningen (De Loet), (WABO17/01329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4000</meta:user-defined>
    <meta:user-defined meta:name="OVERHEIDop.StcrtID/DC.identifier">stcrt-2017-7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Z 15</meta:user-defined>
    <meta:user-defined meta:name="OVERHEIDop.woonplaats">Castricum</meta:user-defined>
    <meta:user-defined meta:name="OVERHEIDop.straatnaam">Oude Park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869 508180</meta:user-defined>
    <meta:user-defined meta:name="OVERHEIDop.versieInformatie"/>
  </office:meta>
</office:document-meta>
</file>