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4, Prinsenweg 30 Voorhout "Buitengebied Teylingen"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wijzigingsplan</text:span>
          </text:p>
            <text:p text:style-name="common-al">Op 27 juni 2016 is bij de gemeente een principeverzoek ingediend door Willem Warmerdam Makelaars voor het vergroten van het bedrijfspand aan de Prinsenweg 30 in Voorhout. Voor dit agrarische perceel voor bollenteelt wordt verzocht om medewerking aan de uitbreiding van de bijbehorende bedrijfsbebouwing door de realisatie van 3000 m2 ondersteunend glas direct ten westen van het perceel. Deze ontwikkeling is planologisch mogelijk door middel van een wijzigingsbevoegdheid in het geldende bestemmingsplan Buitengebied Teylingen voor het vergroten van het bestaande bouwvlak. Er is hiervoor een wijzigingsplan vastgesteld. Burgemeester en wethouders hebben besloten om het ontwerpwijzigingsplan ter inzage te leggen van 26 oktober tot en met 6 december. Er zijn geen zienswijzen ingebracht op het ontwerpwijzigingsplan.</text:p>
            <text:p text:style-name="common-al">
            <text:span text:style-name="nadrukvet">
              <text:span text:style-name="nadrukondlijn">Terinzagelegging </text:span>
            </text:span>
          </text:p>
            <text:p text:style-name="common-al">Het vastgestelde wijzigingsplan ligt van <text:span text:style-name="nadrukvet">donderdag 28 december 2017 tot en met donderdag 8 februari 2018 </text:span>ter inzage bij de receptie van het gemeentekantoor in Sassenheim. </text:p>
            <text:p text:style-name="common-al">
            <text:span text:style-name="nadrukvet">
              <text:span text:style-name="nadrukondlijn">Inzien</text:span>
            </text:span>
          </text:p>
            <text:p text:style-name="common-al">U kunt het wijzigingsplan inzien bij het Contactcentrum in het Gemeentekantoor, Wilhelminalaan 25 te Sassenheim.</text:p>
            <text:p text:style-name="common-al">De digitale versie van dit vastgestelde wijzigingsplan kunt u inzien op de landelijke voorziening <text:a xlink:href="http://www.ruimtelijkeplannen.nl/" xlink:type="simple">www.ruimtelijkeplannen.nl</text:a>. Op <text:a xlink:href="http://www.teylingen.nl/" xlink:type="simple">www.teylingen.nl</text:a> onder Bouwen en verbouwen – Bestemmingsplannen en projecten – Voorhout – <text:span text:style-name="nadrukcur">Prinsenweg 30, Voorhout</text:span> vindt u een link naar het digitale wijzigingsplan. Daarnaast vindt u een link naar de authentieke digitale bestanden en kunt u een pdf-bestand van de analoge versie van het wijzigingsplan downloa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van <text:span text:style-name="nadrukvet">vrijdag 29 december tot en met donderdag 8 februari 2018</text:span> is het instellen van be­roep mogelijk voor:</text:p>
            <text:list text:style-name="id1-3-2-1-1-11">
              <text:list-item text:style-override="id1-3-2-1-1-11-1">
                <text:number>1.</text:number>
                <text:p text:style-name="al">belanghebbenden die tijdig een zienswijze op het ontwerpwijzigingsplan naar voren hebben gebracht.</text:p>
              </text:list-item>
              <text:list-item text:style-override="id1-3-2-1-1-11-2">
                <text:number>2.</text:number>
                <text:p text:style-name="al">belanghebbenden die kunnen aantonen dat zij redelijkerwijs niet in staat zijn geweest tij­dig een zienswijze bij het college kenbaar te maken.</text:p>
              </text:list-item>
              <text:list-item text:style-override="id1-3-2-1-1-11-3">
                <text:number>3.</text:number>
                <text:p text:style-name="al">iedere belanghebbende wat betreft de wijzigingen die het college bij de vaststel­ling ten opzichte van het ontwerpwijzig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p>
            <text:p text:style-name="common-al">Het vaststellingsbesluit treedt op <text:span text:style-name="nadrukvet">vrijdag 9 februari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de heer Fariq Ishaak van de afdeling Ruimte. H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4, Prinsenweg 30 Voorhout "Buitengebied Teylingen" ongewijzigd vastgestel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989</meta:user-defined>
    <meta:user-defined meta:name="OVERHEIDop.StcrtID/DC.identifier">stcrt-2017-73989</meta:user-defined>
    <meta:user-defined meta:name="OVERHEID.TaxonomieBeleidsagenda/OVERHEID.category">Ruimte en infrastructuur | Organisatie en beleid</meta:user-defined>
    <meta:user-defined meta:name="OVERHEIDop.Ruimtelijkplan/OVERHEIDop.bekendmakingBetreffendePlan">NL.IMRO.1525.WP2017TEY01046-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P 30</meta:user-defined>
    <meta:user-defined meta:name="OVERHEIDop.woonplaats">Voorhout</meta:user-defined>
    <meta:user-defined meta:name="OVERHEIDop.straatnaam">Prins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27 472292</meta:user-defined>
    <meta:user-defined meta:name="OVERHEIDop.versieInformatie"/>
  </office:meta>
</office:document-meta>
</file>