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irloseheide 2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Oirloseheide 2 Oirlo (NL.IMRO.0984.BP17009) </text:p>
            <text:p text:style-name="common-al">Het plan voorziet in het mogelijk maken van een zorgboerderij.</text:p>
            <text:p text:style-name="common-al">Met betrekking tot het voornemen liggen nog geen stukken ter inzage en wordt er nog geen gelegenheid geboden om zienswijzen in te dienen. Dit voornemen is aan een onafhankelijke instantie toegestuurd ter advisering. Te zijner tijd bestaat de mogelijkheid om zienswijzen met betrekking tot het ontwerp-bestemmingsplan naar voren te bre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irloseheide 2 Oirlo</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3978</meta:user-defined>
    <meta:user-defined meta:name="OVERHEIDop.StcrtID/DC.identifier">stcrt-2017-73978</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9-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BB 4</meta:user-defined>
    <meta:user-defined meta:name="OVERHEIDop.woonplaats">Castenray</meta:user-defined>
    <meta:user-defined meta:name="OVERHEIDop.straatnaam">Oirlose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41 390732</meta:user-defined>
    <meta:user-defined meta:name="OVERHEIDop.versieInformatie"/>
  </office:meta>
</office:document-meta>
</file>