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955</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5 december 2017 nr. BOACAT2017/079, tot wijziging van het Besluit buitengewoon opsporingsambtenaar gemeente Heerlen 2016 van 9 maart 2016, kenmerk BOACAT2016/017</text:h>
      <text:p text:style-name="ifm_p_mt.3.7mm_ifm">De Staatssecretaris van Veiligheid en Justitie,</text:p>
      <text:p text:style-name="ifm_p_mt.3.7mm_ifm">Gelezen het verzoek van de gemeente Heerlen van 12 december 2017 en de adviezen van de hoofdofficier van justitie bij het arrondissementsparket Limburg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gemeente Heerlen 2016 van 9 maart 2016, kenmerk BOACAT2016/017 wordt als volgt gewijzigd:</text:p>
      <text:p text:style-name="ifm_p_mt.3.7mm_ifm">Artikel 6 komt te luiden:</text:p>
      <text:section text:style-name="ifm_sect_mleft.5.1mm_ifm" text:name="d15e76">
        <text:p text:style-name="ifm_p_ifm">De buitengewoon opsporingsambtenaar kan de in artikel 7, eerste en derde lid, van de Politiewet 2012 omschreven bevoegdheden uitoefenen met gebruikmaking van handboei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5 december 2017
               </text:p>
      <text:p text:style-name="ifm_p_font.italic_mt.3.7mm_ifm">De Minister voor Rechtsbescherming,<text:line-break/>namens deze,<text:line-break/><text:line-break/>S.L. de<text:s/>Koning<text:line-break/>Wnd. afdelingsmanager V&amp;T</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955</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955</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5 december 2017 nr. BOACAT2017/079, tot wijziging van het Besluit buitengewoon opsporingsambtenaar gemeente Heerlen 2016 van 9 maart 2016, kenmerk BOACAT2016/017</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9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95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source">artikel 142, eerste lid, aanhef en onder b en derde lid, van het Wetboek van Strafvordering</meta:user-defined>
    <meta:user-defined meta:name="DC.title">Besluit van de Minister voor Rechtsbescherming van 15 december 2017 nr. BOACAT2017/079, tot wijziging van het Besluit buitengewoon opsporingsambtenaar gemeente Heerlen 2016 van 9 maart 2016, kenmerk BOACAT2016/017</meta:user-defined>
    <meta:user-defined meta:name="DCTERMS.alternative"/>
    <meta:user-defined meta:name="DCTERMS.W3CDTF/OVERHEIDop.datumOndertekening">2017-12-15</meta:user-defined>
    <meta:user-defined meta:name="DCTERMS.W3CDTF/DCTERMS.available">2017-12-27</meta:user-defined>
    <meta:user-defined meta:name="OVERHEIDop.Ruimtelijkplan/OVERHEIDop.bekendmakingBetreffendePlan"/>
  </office:meta>
</office:document-meta>
</file>