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3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besluit algemene regels milieu mijnbouw, Ministerie van Economische Zaken</text:h>
      <text:p text:style-name="ifm_p_mt.7.4mm_ifm">De Minister van Economische Zaken maakt bekend:</text:p>
      <text:p text:style-name="ifm_p_mt.3.7mm_ifm">Op 31-01-2017 is een “Melding” ingevolge het “Besluit algemene regels milieu mijnbouw” ontvangen (Staatsblad 2008, 125) van Oranje-Nassau Energie B.V. te Amsterdam.</text:p>
      <text:p text:style-name="ifm_p_mt.3.7mm_ifm">De melding heeft betrekking op een voorgenomen activiteit op het bestaande platform L11b-A. Dit platform ligt in het Nederlandse deel van de Noordzee op circa 70 kilometer ten noordwesten van Den Helder, met de geografische coördinaten 53° 28’ 21.30” NB en 04° 29’ 22.07” OL. De voorgenomen activiteit betreft het uitvoeren van hydraulische stimulatiewerkzaamheden om de doorstroombaarheid van het aardgasreservoir te verbeteren.</text:p>
      <text:p text:style-name="ifm_p_mt.3.7mm_ifm">De werkzaamheden zullen naar verwachting starten op 10 februari 2017, de werkzaamheden (inclusief voorbereidingen) duren ongeveer 3 weken.</text:p>
      <text:p text:style-name="ifm_p_mt.3.7mm_ifm">Voor inlichtingen kunt u zich wenden tot mw. L.M. Kriesels (tel. 070 – 379 8355) van het Ministerie van Economische Z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395</text:span><text:tab/>6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395</text:span><text:tab/>6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besluit algemene regels milieu mijnbouw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3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39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Natuur en milieu | Water</meta:user-defined>
    <meta:user-defined meta:name="DC.title">Melding besluit algemene regels milieu mijnbouw, Ministerie van Economische Zaken</meta:user-defined>
    <meta:user-defined meta:name="DCTERMS.W3CDTF/DCTERMS.available">2017-02-06</meta:user-defined>
    <meta:user-defined meta:name="OVERHEIDop.Ruimtelijkplan/OVERHEIDop.bekendmakingBetreffendePlan"/>
  </office:meta>
</office:document-meta>
</file>