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burg – Verkeersbesluit – Gehandicaptenparkeerplaats - Westme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170810</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Breedmede 19, 4337 AT te Middelburg, zelf een motorvoertuig bestuurt en zich slechts met grote moeite, over korte afstand te voet kan voortbeweg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de Westmede aangeduid parkeervak, gelegen in de buurt van het pand Breedmede 19, behalve voor het motorvoertuig met het op het onderbord vermelde kenteken van de hierna onder II. genoemde gehandicapte, waarvoor de parkeerplaats is bestemd;</text:p>
            <text:p text:style-name="common-al">II. de betrokkene, Breedmede 19, 4337 AT te Middelburg aan te wijzen als degene die van de onder I. vermelde parkeerplaats gebruik mag maken.</text:p>
            <text:p text:style-name="common-al">Middelburg, 2 februari 2017</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8 februari 2017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last-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5 voor natuurlijke personen (individuele personen) en € 328 voor niet-natuurlijke personen (zoals verenigingen, stichtingen, B.V.'s).Dit besluit is in afschrift toegezonden 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lburg – Verkeersbesluit – Gehandicaptenparkeerplaats - Westmede</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393</meta:user-defined>
    <meta:user-defined meta:name="OVERHEIDop.StcrtID/DC.identifier">stcrt-2017-7393</meta:user-defined>
    <meta:user-defined meta:name="DCTERMS.alternative">Gemeente Middelburg - Gehandicaptenparkeerplaats  - Westmede</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Organisatie en beleid</meta:user-defined>
    <meta:user-defined meta:name="OVERHEID.Gemeente/DC.spatial">Middelburg</meta:user-defined>
    <meta:user-defined meta:name="OVERHEID.PostcodeHuisnummer/OVERHEIDop.postcodeHuisnummer">4337</meta:user-defined>
    <meta:user-defined meta:name="OVERHEIDop.woonplaats">Middelburg</meta:user-defined>
    <meta:user-defined meta:name="OVERHEIDop.straatnaam">Westmede</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2598 390157</meta:user-defined>
    <meta:user-defined meta:name="OVERHEIDop.versieInformatie"/>
  </office:meta>
</office:document-meta>
</file>