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Green Park Aalsmeer, Middenweg en deelgebieden 3, 5 en 7, Schipholparkeren deelgebie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met toepassing van artikel 2.12, lid 1, sub a onder 3 van de Wet algemene bepalingen omgevingsrecht (Wabo) een omgevingsvergunning hebben verleend voor de realisatie van parkeervoorzieningen ten behoeve van het Schipholparkeren (zaaknummer Z-2017/013408). De projectlocatie bevindt zich aan de Middenweg in de gemeente Aalsmeer. Het rechthoekige perceel ligt aan de rand van deelgebied 3 van het bedrijventerrein Green Park Aalsmeer, ter hoogte van de kruising Middenweg-Molenvlietweg. De locatie waar de parkeervoorziening is voorzien bevindt zich ten westen van het karrenterrein Royal FloraHolland. </text:p>
            <text:p text:style-name="common-al">De gewenste ontwikkeling past niet binnen het geldende bestemmingsplan Green Park Aalsmeer, Middenweg en deelgebieden 3, 5 en 7. De gronden waarop de parkeervoorziening gerealiseerd wordt hebben de bestemming “Gemengd-2”. Binnen deze bestemming zijn logistieke bedrijven en zelfstandige kantoren toegestaan.</text:p>
            <text:p text:style-name="common-al">De omgevingsvergunning, de daarbij behorende ruimtelijke onderbouwing en de overige daarop betrekking hebbende stukken liggen met ingang van 22 december 2017 tot en met 1 februari 2018 op de volgende wijzen voor een ieder ter inzage:</text:p>
            <text:list text:style-name="id1-3-2-1-1-4">
              <text:list-item text:style-override="id1-3-2-1-1-4-1">
                <text:number>•</text:number>
                <text:p text:style-name="al">in digitale vorm via de website <text:span text:style-name="nadrukondlijn">www.ruimtelijkeplannen.nl</text:span> onder planidentificatiecode: NL.IMRO.0358.OIAVHB05xR-VG01, en</text:p>
              </text:list-item>
              <text:list-item text:style-override="id1-3-2-1-1-4-2">
                <text:number>•</text:number>
                <text:p text:style-name="al">via de gemeentelijke website: http://ro0358.ropubliceer.nl</text:p>
              </text:list-item>
              <text:list-item text:style-override="id1-3-2-1-1-4-3">
                <text:number>•</text:number>
                <text:p text:style-name="al">in papieren vorm bij de receptie in het gemeentehuis van Aalsmeer, Raadhuisplein 1. De openingstijden van deze balie zijn: maandag tot en met vrijdag van 8.30-14.00 uur (vrije inloop). Op woensdag is de balie open van 8.30 uur tot 20.00 uur, en </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Het instellen van beroep tegen het besluit om vergunning te verlenen is mogelijk van 23 december 2017 t/m 2 februari 2018.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common-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2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2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2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Green Park Aalsmeer, Middenweg en deelgebieden 3, 5 en 7, Schipholparkeren deelgebied 3</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26</meta:user-defined>
    <meta:user-defined meta:name="OVERHEIDop.StcrtID/DC.identifier">stcrt-2017-73926</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OIAVHB05xR-VG01</meta:user-defined>
    <meta:user-defined meta:name="OVERHEIDop.referentienummer">Z-2017/013408</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R</meta:user-defined>
    <meta:user-defined meta:name="OVERHEIDop.woonplaats">Aalsmeer</meta:user-defined>
    <meta:user-defined meta:name="OVERHEIDop.straatnaam">Seringen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321 475845</meta:user-defined>
    <meta:user-defined meta:name="OVERHEIDop.versieInformatie"/>
  </office:meta>
</office:document-meta>
</file>