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uitgebreide procedure) Dorpstraat 88</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bouwen van 28 appartementen aan de Dorpstraat (OV2017-0138)</text:p>
            <text:p text:style-name="common-al"/>
            <text:p text:style-name="common-al">De aanvraag, ontwerpbeschikking en bijbehorende stukken liggen van vrijdag 22 december 2017 tot en met donderdag 2 februari 2018 ter inzage in het gemeentehuis, Meiveld 1 in Veldhoven. U kunt hiervoor een afspraak maken met de afdeling Mens en Omgeving, via telefoonnummer 14 040.</text:p>
            <text:p text:style-name="common-al"/>
            <text:p text:style-name="common-al">Daarnaast is het besluit met bijbehorende stukken te raadplegen op www.ruimelijke plannen.nl en www.veldhoven.nl trefwoord: 'Dorpstraat 88'.</text:p>
            <text:p text:style-name="common-al"/>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Voor het indienen van een mondelinge zienswijze kunt u een afspraak maken met de afdeling Mens en omgeving via telefoonnummer 14 040.</text:p>
            <text:p text:style-name="common-al">Heeft u vragen of opmerkingen over de inhoud van dit artikel, neem dan contact op met de afdeling Mens en Omgeving per e-mail <text:a xlink:href="mailto:omgevingsloket@veldhoven.nl" xlink:type="simple">omgevingsloket@veldhoven.nl</text:a> of via telefoonnummer </text:p>
            <text:p text:style-name="common-al">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uitgebreide procedure) Dorpstraat 88</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3925</meta:user-defined>
    <meta:user-defined meta:name="OVERHEIDop.StcrtID/DC.identifier">stcrt-2017-73925</meta:user-defined>
    <meta:user-defined meta:name="OVERHEID.TaxonomieBeleidsagenda/OVERHEID.category">Ruimte en infrastructuur | Organisatie en beleid</meta:user-defined>
    <meta:user-defined meta:name="OVERHEIDop.Ruimtelijkplan/OVERHEIDop.bekendmakingBetreffendePlan">NL.IMRO.0861.PB00011-0301</meta:user-defined>
    <meta:user-defined meta:name="DCTERMS.abstract">bouwen van 28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C 101</meta:user-defined>
    <meta:user-defined meta:name="OVERHEIDop.woonplaats">Veldhoven</meta:user-defined>
    <meta:user-defined meta:name="OVERHEIDop.straatnaam">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24 379502</meta:user-defined>
    <meta:user-defined meta:name="OVERHEIDop.versieInformatie"/>
  </office:meta>
</office:document-meta>
</file>