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lochteren, ontwerp-omgevingsvergunning Eemskanaal Zz 8, Overschi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omgevingsvergunning voor Eemskanaal Zz 8 in Overschild opgesteld. De ontwerp-omgevingsvergunning betreft het plaatsen van een kleine windturbine. </text:p>
            <text:p text:style-name="common-al">Omdat de windturbine buiten het bouwvlak wordt gerealiseerd is het plan in strijd met het geldende bestemmingsplan Buitengebied 2012. De aanvraag voldoet wel aan de voorwaarden van het gemeentelijk beleid voor kleinschalige windturbines. Vanwege de strijdigheid (bouwen buiten het bouwvlak) met het bestemmingsplan is de uitgebreide Wabo-procedure voor het onderdeel ruimtelijke ordening van toepassing.   </text:p>
            <text:p text:style-name="last-al">De ontwerp-omgevingsvergunning ligt ter inzage van donderdag 21 december 2017 tot en met woensdag 31 januari 2017. Tijdens openingstijden kunt u de ontwerp-omgevingsvergunning inzien in het publiekscentrum van het gemeentehuis te Slochteren. Gedurende deze termijn kan een ieder mondeling of schriftelijk zienswijzen indienen. </text:p>
            <text:p text:style-name="tussenkopcur">Schriftelijke zienswijzen dienen te worden gericht aan het college van burgemeester en wethouders  van Slochteren, postbus 13, 9620 AA  te Slochteren. Schriftelijke zienswijzen die op of na 1 januari 2018 worden ingediend, kunnen worden gericht aan het college van Midden-Groningen, postbus 13, 9620 AA  te Slochteren. Voor het indienen van een mondelinge zienswijze kunt u contact opnemen met het publiekscentrum via telefoonnummer 0598-425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lochteren, ontwerp-omgevingsvergunning Eemskanaal Zz 8, Overschild</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920</meta:user-defined>
    <meta:user-defined meta:name="OVERHEIDop.StcrtID/DC.identifier">stcrt-2017-73920</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ov00013-31on</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PostcodeHuisnummer/OVERHEIDop.postcodeHuisnummer">9625TK 8</meta:user-defined>
    <meta:user-defined meta:name="OVERHEIDop.woonplaats">Overschild</meta:user-defined>
    <meta:user-defined meta:name="OVERHEIDop.straatnaam">Eemskanaal Z.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752 587709</meta:user-defined>
    <meta:user-defined meta:name="OVERHEIDop.versieInformatie"/>
  </office:meta>
</office:document-meta>
</file>