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1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Algemene Uitvoervergunning NL 010 (items voor informatiebeveiliging)</text:h>
      <text:p text:style-name="ifm_p_mt.7.4mm_ifm">De Minister voor Buitenlandse Handel en Ontwikkelingssamenwerking,</text:p>
      <text:p text:style-name="ifm_p_mt.3.7mm_ifm">Gelet op artikel 9, tweede lid, van de Verordening (EG) nr. 428/2009 van de Raad van 5 mei 2009 tot instelling van een communautaire regeling voor controle op de uitvoer, de overbrenging, de tussenhandel en de doorvoer van producten voor tweeërlei gebruik, en artikel 4b van het Besluit strategische goederen;</text:p>
      <text:p text:style-name="ifm_p_mt.3.7mm_ifm">Overwegende, dat een nationale algemene uitvoervergunning die wordt verleend ingevolge artikel 9, vierde lid, van Verordening (EG) nr. 248/2009 mede dient te worden gedefinieerd in de nationale wetgeving of in de nationale praktijk;</text:p>
      <text:p text:style-name="ifm_p_mt.3.7mm_indent.0mm_ifm">Besluit:</text:p>
      <text:p text:style-name="ifm_p_mt.3.7mm_indent.0mm_ifm">Tot het afgeven van de volgende Nationale Algemene Vergunning.</text:p>
      <text:h text:style-name="ifm_p_font.italic_mt.5.08mm_page.keep-with-next_ifm" text:outline-level="4">§<text:s/>1.<text:s/>Goederen</text:h>
      <text:p text:style-name="ifm_p_mt.4.23mm_ifm">Deze uitvoervergunning geldt voor de volgende producten opgenomen in Bijlage I van Verordening (EG) nr. 428/2009:</text:p>
      <text:p text:style-name="ifm_p_indent.-7mm_mleft.7mm_ifm">1.<text:tab/>– Categorie 5A002a</text:p>
      <text:p text:style-name="ifm_p_indent.-7mm_mleft.14mm_ifm">a.<text:tab/>Systemen, apparatuur en onderdelen voor cryptografische ‘informatiebeveiliging’;</text:p>
      <text:p text:style-name="ifm_p_indent.-7mm_mleft.7mm_ifm">2.<text:tab/>– Categorie 5D002a</text:p>
      <text:p text:style-name="ifm_p_indent.-7mm_mleft.14mm_ifm">a.<text:tab/>‘programmatuur’ speciaal ontworpen of aangepast voor de ‘ontwikkeling’, de ‘productie’ of het ‘gebruik’ van apparatuur bedoeld in 1. hierboven, of ‘programmatuur’ bedoeld in 3. hieronder;</text:p>
      <text:p text:style-name="ifm_p_indent.-7mm_mleft.7mm_ifm">3.<text:tab/>– Categorie 5D002c:</text:p>
      <text:p text:style-name="ifm_p_indent.-7mm_mleft.14mm_ifm">a.<text:tab/>‘programmatuur’ die de eigenschappen heeft of de functies uitoefent of simuleert van de apparatuur, bedoeld in 1.a. hierboven;</text:p>
      <text:p text:style-name="ifm_p_indent.-7mm_mleft.7mm_ifm">4.<text:tab/>– Categorie 5E002:</text:p>
      <text:p text:style-name="ifm_p_indent.-7mm_mleft.14mm_ifm">a.<text:tab/>‘technologie’ overeenkomstig de algemene technologienoot voor het ‘gebruik’ van items bedoeld zoals hierboven.</text:p>
      <text:h text:style-name="ifm_p_font.italic_mt.5.08mm_page.keep-with-next_ifm" text:outline-level="4">§<text:s/>2.<text:s/>Bestemmingen</text:h>
      <text:p text:style-name="ifm_p_mt.4.23mm_ifm">Deze uitvoervergunning geldt voor alle bestemmingen, met uitzondering van:</text:p>
      <text:p text:style-name="ifm_p_indent.-5mm_mleft.5mm_ifm">–<text:tab/>Australië, Canada, Japan, Nieuw-Zeeland, Noorwegen, Verenigde Staten van Amerika, Zwitserland (te weten Bijlage II van Verordening (EG) nr. 428/2009);</text:p>
      <text:p text:style-name="ifm_p_indent.-5mm_mleft.5mm_ifm">–<text:tab/>Landen ten aanzien waarvan een wapenembargo is opgelegd, zoals bedoeld in artikel 4 lid 2 van Verordening (EG) nr. 428/2009;</text:p>
      <text:p text:style-name="ifm_p_indent.-5mm_mleft.5mm_ifm">–<text:tab/>Afghanistan, Armenië, Azerbeidzjan, Bahrein, Bangladesh, Burundi, Cuba, Djibouti, Egypte, Equatoriaal-Guinea, Ethiopië, Gambia, Guinee(-Conakry), Guinee-Bissau, India, Jemen, Kazachstan, Koeweit, Laos, Oekraïne, Oezbekistan, Oman, Pakistan, Qatar, Rwanda, Saoedi-Arabië, Swaziland, Syrië, Tadzjikistan, Thailand, Turkije, Turkmenistan, Venezuela, Verenigde Arabische Emiraten, Vietnam.</text:p>
      <text:h text:style-name="ifm_p_font.italic_mt.5.08mm_page.keep-with-next_ifm" text:outline-level="4">§<text:s/>3.<text:s/>Uitsluitingsgronden</text:h>
      <text:p text:style-name="ifm_p_mt.4.23mm_ifm">Deze vergunning mag niet worden gebruikt:</text:p>
      <text:p text:style-name="ifm_p_indent.-7mm_mleft.7mm_ifm">1.<text:tab/>indien de exporteur er kennis van draagt of door de bevoegde autoriteiten van de lidstaat waar hij is gevestigd ervan in kennis is gesteld, dat de goederen, apparatuur, technologie, programmatuur, diensten in kwestie geheel of gedeeltelijk bestemd zijn of kunnen zijn voor:</text:p>
      <text:p text:style-name="ifm_p_indent.-7mm_mleft.14mm_ifm">a.<text:tab/>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ervoeren;</text:p>
      <text:p text:style-name="ifm_p_indent.-7mm_mleft.14mm_ifm">b.<text:tab/>militair eindgebruik zoals gedefinieerd in artikel 4 tweede lid, van Verordening (EG) nr. 428/2009 of;</text:p>
      <text:p text:style-name="ifm_p_indent.-7mm_mleft.14mm_ifm">c.<text:tab/>doeleinden die gepaard gaan met schendingen van de mensenrechten, de democratische beginselen of de vrijheid van meningsuiting zoals omschreven in het Handvest van de grondrechten van de Europese Unie, waarbij gebruik wordt gemaakt van apparatuur, technologie en/of programmatuur voor de verstoring, interceptie of monitoring van telecommunicatie- en/of computernetwerken (bijvoorbeeld met behulp van monitoringscentra en legale interceptiegateways).</text:p>
      <text:p text:style-name="ifm_p_indent.-7mm_mleft.7mm_ifm">2.<text:tab/>indien de eindbestemming van de betrokken producten een douanevrije zone of een vrij entrepot is. Indien de producten tussentijds worden opgeslagen in douane vrije zone of vrij entrepot dan dient de eindbestemming van de betrokken producten een onder deze vergunning vallende bestemming te zijn.</text:p>
      <text:h text:style-name="ifm_p_font.italic_mt.5.08mm_page.keep-with-next_ifm" text:outline-level="4">§<text:s/>4.<text:s/>Mededeling</text:h>
      <text:p text:style-name="ifm_p_mt.4.23mm_ifm">Voor sommige bestemmingen of goederen zijn boven deze algemene vergunning prevalerende internationale sanctieregelingen van kracht, in welk geval de verboden, beperkingen of voorschriften van die regelingen, voor zover zij betrekking hebben op de uitvoer van goederen voor tweeërlei gebruik, in acht moeten worden genomen.</text:p>
      <text:h text:style-name="ifm_p_font.italic_mt.5.08mm_page.keep-with-next_ifm" text:outline-level="4">§<text:s/>5.<text:s/>Registratie</text:h>
      <text:p text:style-name="ifm_p_mt.4.23mm_ifm">Ten minste twee weken voorafgaand aan het gebruik van deze vergunning dient een schriftelijk verzoek om registratie te worden ingediend bij de Belastingdienst/Douane Groningen/Team Centrale Dienst voor In- en Uitvoer (CDIU), Postbus 3070, 6401 DN Heerlen. Het verzoek tot registratie bevat in ieder geval de naam- en adresgegevens van de exporteur en indien de exporteur daarover beschikt, het nummer, bedoeld in artikel 1, onderdeel 18, van de Gedelegeerde Verordening Douanewetboek van de Unie (EORI-nummer).</text:p>
      <text:h text:style-name="ifm_p_font.italic_mt.5.08mm_page.keep-with-next_ifm" text:outline-level="4">§<text:s/>6.<text:s/>Inwerkingtreding</text:h>
      <text:p text:style-name="ifm_p_mt.4.23mm_ifm">Dit besluit treedt in werking met ingang van de dag na de datum van uitgifte van de Staatscourant waarin het wordt geplaatst.</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1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1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Algemene Uitvoervergunning NL 010 (items voor informatiebeveiliging)</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9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9, tweede lid, van de Verordening (EG) nr. 428/2009 van de Raad van 5 mei 2009 tot instelling van een communautaire regeling voor controle op de uitvoer, de overbrenging, de tussenhandel en de doorvoer van producten voor tweeërlei gebruik; artikel 4b van het Besluit strategische goederen; artikel 9, vierde lid, van Verordening (EG) nr. 248/2009</meta:user-defined>
    <meta:user-defined meta:name="DC.title">Nationale Algemene Uitvoervergunning NL 010 (items voor informatiebeveiliging)</meta:user-defined>
    <meta:user-defined meta:name="DCTERMS.alternative"/>
    <meta:user-defined meta:name="DCTERMS.W3CDTF/DCTERMS.available">2017-12-29</meta:user-defined>
    <meta:user-defined meta:name="OVERHEIDop.Ruimtelijkplan/OVERHEIDop.bekendmakingBetreffendePlan"/>
  </office:meta>
</office:document-meta>
</file>