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perceel Bosstraat 30 te Nieuw Vennep dient een Hogere grenswaarde te worden vastgesteld voor de realisatie van een kinderdagverblijf / BSO.</text:p>
            <text:p text:style-name="common-al">Uit onderzoek blijkt dat ten gevolge van het Industrielawaai van het industrieterrein Vicom-Spoorzicht op de te toetsen gevels van het kinderdagverblijf / de BSO een hogere geluidsbelasting optreedt dan de voorkeursgrenswaarde van deze geluidsbron zijnde 50 dB(A) (Art. 44 Wgh). De geluidsbelasting ten gevolge van het Industrielawaai bedraagt maximaal 55 dB(A). </text:p>
            <text:p text:style-name="common-al">Burgemeester en wethouders van de gemeente Haarlemmermeer hebben voor bovengenoemde bouwmogelijkheid op grond van art. 110a van de Wet geluidhinder hogere grenswaarden vastgesteld.</text:p>
            <text:p text:style-name="common-al">Vanaf 22 december a.s. ligt het besluit met bijlage(n) gedurende zes weken ter inzage in het raadhuis in Hoofddorp. Op afspraak zijn de stukken dagelijks in te zien van 09.00 -13.00 uur. Een afspraak maakt u via 0900 – 1852</text:p>
            <text:p text:style-name="last-al"> 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14</meta:user-defined>
    <meta:user-defined meta:name="OVERHEIDop.StcrtID/DC.identifier">stcrt-2017-73914</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53AN 30</meta:user-defined>
    <meta:user-defined meta:name="OVERHEIDop.woonplaats">Nieuw-Vennep</meta:user-defined>
    <meta:user-defined meta:name="OVERHEIDop.straatnaam">Bo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3869 475367</meta:user-defined>
    <meta:user-defined meta:name="OVERHEIDop.versieInformatie"/>
  </office:meta>
</office:document-meta>
</file>