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Boscompensatie Ouden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ontwerp</text:span>
            <text:span text:style-name="nadrukcur">wijziging</text:span>
            <text:span text:style-name="nadrukcur">splan</text:span>
          </text:p>
            <text:p text:style-name="common-al">Burgemeester en wethouders van de gemeente Utrechtse Heuvelrug maken op grond van artikel 3.8 van de Wet ruimtelijke ordening bekend dat met ingang van 22 december 2017 gedurende zes weken (tot en met 1 februari 2018) het ontwerpwijzigingsplan boscompensatie Oudenhorst en de daarop betrekking hebbende stukken voor iedereen ter inzage liggen (identificatienummer: NL.IMRO.1581.LSMoudenhorst-ON01).</text:p>
            <text:p text:style-name="common-al">
            <text:span text:style-name="nadrukcur">Wat houdt dit </text:span>
            <text:span text:style-name="nadrukcur">wijzigingsplan</text:span>
            <text:span text:style-name="nadrukcur"> in?</text:span>
          </text:p>
            <text:p text:style-name="common-al">Het ontwerpwijzigingsplan maakt ter hoogte van de verzorgingsplaats Oudenhorst gelegen langs de A12 natuur mogelijk die als compensatie dient voor de natuur die is opgeofferd bij de verbreding van de A12. </text:p>
            <text:p text:style-name="common-al">
            <text:span text:style-name="nadrukcur">Hoe kunt u het </text:span>
            <text:span text:style-name="nadrukcur">wijzigingsplan</text:span>
            <text:span text:style-name="nadrukcur"> inzien of raadplegen?</text:span>
          </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en in de bibliotheek van Leersum tijdens de openingsuren.</text:p>
            <text:p text:style-name="common-al">
            <text:span text:style-name="nadrukcur">Hoe kunt u reageren?</text:span>
          </text:p>
            <text:p text:style-name="common-al">Gedurende de inzagetermijn kan een ieder een zienswijze, naar keuze schriftelijk (waar de voorkeur naar uitgaat) of mondeling maar niet per email, indienen bij de gemeenteraad van Utrechtse Heuvelrug, Postbus 200, 3940 AE Doorn, met vermelding van het onderwerp: “Zienswijze ontwerpwijzigingsplan Oudenhorst”.</text:p>
            <text:p text:style-name="last-al">Indien u een mondelinge zienswijze wilt indienen verzoeken wij u vóór 26 januari 2018 contact op te nemen met de heer Vreeker van het team Omgevingsontwikkeling van de gemeente Utrechtse Heuvelrug, via 0343 56 5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1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1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1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Boscompensatie Oudenhorst”</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3913</meta:user-defined>
    <meta:user-defined meta:name="OVERHEIDop.StcrtID/DC.identifier">stcrt-2017-73913</meta:user-defined>
    <meta:user-defined meta:name="OVERHEID.TaxonomieBeleidsagenda/OVERHEID.category">Ruimte en infrastructuur | Organisatie en beleid</meta:user-defined>
    <meta:user-defined meta:name="OVERHEID.Gemeente/DC.spatial">Utrechtse Heuvelrug</meta:user-defined>
    <meta:user-defined meta:name="OVERHEIDop.Ruimtelijkplan/OVERHEIDop.bekendmakingBetreffendePlan">NL.IMRO.1581.LSMoudenhorst-ON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